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3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388</text:p>
      <text:p text:style-name="ifm_p_font.roman_mt.3.76mm_ifm">Vragen van het lid <text:span text:style-name="ifm_span_font.bold_ifm">Hijink</text:span> (SP) aan de Minister voor Medische Zorg over <text:span text:style-name="ifm_span_font.italic_ifm">het bericht dat zorgverzekeraars voor miljoenen euro’s beleggen in farmaceutische bedrijven</text:span> (ingezonden 6 april 2018).</text:p>
      <text:p text:style-name="ifm_p_mt.3.76mm_ifm">Vraag 1</text:p>
      <text:p text:style-name="ifm_p_ifm">Bent u bekend met het bericht «Wie beleggen in de farmaceutische industrie en waarom? Dit zijn de reacties van zorgverzekeraars en fondsen», over zorgverzekeraars die miljoenen euro’s beleggen in farmaceutische bedrijven?<text:note text:id="ID-2018Z06388-d37e49" text:note-class="footnote"><text:note-citation text:label="1 ">1</text:note-citation><text:note-body><text:p text:style-name="ifm_p_font.normal_size.6.93pt_mt..5mm_indent.-0.1161in_mleft.0.1161in_ifm">https://www.volkskrant.nl/wetenschap/wie-beleggen-in-de-farmaceutische-industrie-en-waarom-dit-zijn-de-reacties-van-zorgverzekeraars-en-fondsen~a4588776/</text:p></text:note-body></text:note></text:p>
      <text:p text:style-name="ifm_p_mt.3.76mm_ifm">Vraag 2</text:p>
      <text:p text:style-name="ifm_p_ifm">Bent u het ermee eens dat door het verplicht aanhouden van hoge buffers, zorgverzekeraars worden gedwongen om een deel van hun vermogen te beleggen?</text:p>
      <text:p text:style-name="ifm_p_mt.3.76mm_ifm">Vraag 3</text:p>
      <text:p text:style-name="ifm_p_ifm">Deelt u de mening dat het feit dat zorgverzekeraars in 2016 15 miljard euro hebben belegd, aantoont dat de buffers die zij moeten aanhouden veel te hoog zijn?</text:p>
      <text:p text:style-name="ifm_p_mt.3.76mm_ifm">Vraag 4</text:p>
      <text:p text:style-name="ifm_p_ifm">Is u bekend hoeveel rendement van de beleggingen van zorgverzekeraars de afgelopen vijf jaar is ingezet voor premieverlaging? Zo nee, bent u bereid dit te onderzoeken?</text:p>
      <text:p text:style-name="ifm_p_mt.3.76mm_ifm">Vraag 5</text:p>
      <text:p text:style-name="ifm_p_ifm">Deelt u de mening van VGZ dat aandelen in de farmaceutische industrie op geen enkele manier passen bij de doelstelling van de zorgverzekeraar, te weten de zorg betaalbaar houden en voor iedereen bereikbaar?</text:p>
      <text:p text:style-name="ifm_p_mt.3.76mm_ifm">Vraag 6</text:p>
      <text:p text:style-name="ifm_p_ifm">Heeft de premiebetaler invloed op de beleggingsportefeuille van zorgverzekeraars?</text:p>
      <text:p text:style-name="ifm_p_mt.3.76mm_ifm">Vraag 7</text:p>
      <text:p text:style-name="ifm_p_ifm">Acht u het wenselijk dat zorgverzekeraars door hun investeringen in de «lucratieve» farmaceutische industrie een bijdrage leveren aan de hoge medicijnprijzen, terwijl hun taak is om de zorgkosten in toom te houden? Kunt u dit toelichten?<text:note text:id="ID-2018Z06388-d37e94" text:note-class="footnote"><text:note-citation text:label="2 ">2</text:note-citation><text:note-body><text:p text:style-name="ifm_p_font.normal_size.6.93pt_mt..5mm_indent.-0.1161in_mleft.0.1161in_ifm">https://www.volkskrant.nl/wetenschap/wie-beleggen-in-de-farmaceutische-industrie-en-waarom-dit-zijn-de-reacties-van-zorgverzekeraars-en-fondsen~a4588776/</text:p></text:note-body></text:note></text:p>
      <text:p text:style-name="ifm_p_mt.3.76mm_ifm">Vraag 8</text:p>
      <text:p text:style-name="ifm_p_ifm">Op welke wijze passen de investeringen van zorgverzekeraars in de farmaceutische industrie binnen uw agenda om iets te doen aan de hoge medicijnprijzen? Hebben zorgverzekeraars überhaupt een rol bij de ontwikkeling van nieuwe medicijnen?</text:p>
      <text:p text:style-name="ifm_p_mt.3.76mm_ifm">Vraag 9</text:p>
      <text:p text:style-name="ifm_p_ifm">Wat wordt de inzet van uw gesprek met zorgverzekeraars over hoe zij hun rol benutten als aandeelhouder om te pleiten voor maatschappelijk verantwoorde prijzen? Bent u bereid om zorgverzekeraars te dwingen de omstreden beleggingen in de farmaceutische industrie te stoppen?<text:note text:id="ID-2018Z06388-d37e114" text:note-class="footnote"><text:note-citation text:label="3 ">3</text:note-citation><text:note-body><text:p text:style-name="ifm_p_font.normal_size.6.93pt_mt..5mm_indent.-0.1161in_mleft.0.1161in_ifm">https://www.skipr.nl/actueel/id34152-bruins-gaat-met-verzekeraars-in-gesprek-over-beleggingen-in-farma.html</text:p></text:note-body></text:note></text:p>
      <text:p text:style-name="ifm_p_mt.3.76mm_ifm">Vraag 10</text:p>
      <text:p text:style-name="ifm_p_ifm">Wanneer kan de Kamer een terugkoppeling verwachten van uw gesprek met de zorgverzekeraars?</text:p>
      <text:p text:style-name="ifm_p_mt.3.76mm_ifm">Vraag 11</text:p>
      <text:p text:style-name="ifm_p_ifm">Bent u het met de heer Marc Pomp eens dat door het afhaken van een deel van de beleggers, de kosten van kapitaal voor farmaceutische industrie omhooggaan en zullen resulteren in hogere prijzen? Zou het niet eerder zo zijn dat het weglopen van beleggers als statement kan worden opgevat dat megawinsten op geneesmiddelen maatschappelijk ongewenst zijn?<text:note text:id="ID-2018Z06388-d37e133" text:note-class="footnote"><text:note-citation text:label="4 ">4</text:note-citation><text:note-body><text:p text:style-name="ifm_p_font.normal_size.6.93pt_mt..5mm_indent.-0.1161in_mleft.0.1161in_ifm">https://www.volkskrant.nl/wetenschap/wie-beleggen-in-de-farmaceutische-industrie-en-waarom-dit-zijn-de-reacties-van-zorgverzekeraars-en-fondsen~a4588776/</text:p></text:note-body></text:note></text:p>
      <text:p text:style-name="ifm_p_mt.3.76mm_ifm">Vraag 12</text:p>
      <text:p text:style-name="ifm_p_ifm">Acht u het waarschijnlijk dat, zoals Menzis stelt, zorgverzekeraars die in farmaceutische bedrijven investeren, invloed kunnen uitoefenen op de prijzen van deze medicijnen? Als deze analyse van Menzis zou kloppen, waarom zijn de prijzen van sommige geneesmiddelen – zelfs met de aandeelhoudersmacht van Menzis – nog altijd extreem hoog? Is het ook niet zo dat een daling van de prijs van geneesmiddelen negatief kan uitpakken voor het beleggingsresultaat van Menzis?</text:p>
      <text:h text:style-name="ifm_p_font.bold_mt.5.08mm_page.keep-with-next_ifm" text:outline-level="2">Toelichting:</text:h>
      <text:p text:style-name="ifm_p_mt.4.23mm_ifm">Deze vragen dienen ter aanvulling op eerdere vragen terzake van het lid Dijksma (PvdA), ingezonden 5 april 2018 (vraagnummer 2018Z06280) en van Van den Berg (CDA) en Pia Dijkstra (D66), ingezonden 6 april 2018 (vraagnummer 2018Z063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verzekeraars voor miljoenen euro’s beleggen in farmaceutische bedrijven</dc:title>
    <meta:user-defined meta:name="OVERHEIDop.ParlID/DC.identifier">kv-tk-2018Z06388</meta:user-defined>
    <meta:user-defined meta:name="OVERHEIDop.vraagnummer">2018Z0638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4-06</meta:user-defined>
    <meta:user-defined meta:name="OVERHEID.StatenGeneraal/DC.creator">Tweede Kamer der Staten-Generaal</meta:user-defined>
    <dc:language>nl</dc:language>
    <meta:user-defined meta:name="DCTERMS.alternative"/>
    <meta:user-defined meta:name="DC.title">Het bericht dat zorgverzekeraars voor miljoenen euro’s beleggen in farmaceutische bedrijven</meta:user-defined>
    <meta:user-defined meta:name="DCTERMS.W3CDTF/DCTERMS.available">2018-04-06</meta:user-defined>
    <meta:user-defined meta:name="OVERHEIDop.publicationName">Kamervragen zonder antwoord</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