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382</text:p>
      <text:p text:style-name="ifm_p_font.roman_mt.3.76mm_ifm">Vragen van het lid <text:span text:style-name="ifm_span_font.bold_ifm">Laçin</text:span> (SP) aan de Staatssecretarissen van Infrastructuur en Waterstaat en van Sociale Zaken en Werkgelegenheid over <text:span text:style-name="ifm_span_font.italic_ifm">de afhandeling van de asbestbrand in Wateringen</text:span> (ingezonden 6 april 2018).</text:p>
      <text:p text:style-name="ifm_p_mt.3.76mm_ifm">Vraag 1</text:p>
      <text:p text:style-name="ifm_p_ifm">Is het u bekend of de rapporten over de verplichte inventarisatie door de opdracht gevende gemeente Westland openbaar zijn gemaakt voorafgaand aan de asbestsaneringen? Zo nee, bent u bereid bij de gemeente Westland erop aan te dringen deze alsnog zo spoedig mogelijk vrij te geven?</text:p>
      <text:p text:style-name="ifm_p_mt.3.76mm_ifm">Vraag 2</text:p>
      <text:p text:style-name="ifm_p_ifm">Is u bekend in hoeverre de kwestie van mogelijk ontbrekende openbare en volledige inventarisatierapporten ook geldt voor de drie gebieden in de gemeente Den Haag, te weten (delen van) de wijken Wateringseveld, Vrederust en Escamp?</text:p>
      <text:p text:style-name="ifm_p_mt.3.76mm_ifm">Vraag 3</text:p>
      <text:p text:style-name="ifm_p_ifm">Is voor genoemde wijken na de saneringen een definitieve vrijgave afgegeven en heeft hierop eindcontrole plaatsgevonden?</text:p>
      <text:p text:style-name="ifm_p_mt.3.76mm_ifm">Vraag 4</text:p>
      <text:p text:style-name="ifm_p_ifm">Kunt u aangeven of het klopt dat de inventarisatie die de gemeente Westland hanteert (de rapportage van De Swart) slechts het perceel betreft waarop de brand heeft plaatsgevonden?</text:p>
      <text:p text:style-name="ifm_p_mt.3.76mm_ifm">Vraag 5</text:p>
      <text:p text:style-name="ifm_p_ifm">Is er voor ieder perceel in het gehele verontreinigde gebied een inventarisatierapport opgesteld, inclusief minstens één representatief monster per perceel in de periode tussen de brand op 13 januari 2015 en de asbest-veiligverklaring door de gemeente Westland op 14 april 2015?</text:p>
      <text:p text:style-name="ifm_p_mt.3.76mm_ifm">Vraag 6</text:p>
      <text:p text:style-name="ifm_p_ifm">Bent u bereid in een tijdlijn te schetsen welke werkzaamheden op welke locaties hebben plaatsgevonden om de omgeving asbestveilig dan wel asbestvrij te krijgen en daarbij tevens te vermelden welke actoren voor die acties zijn ingezet en in hoeverre omwonenden hierover zijn geïnformeerd dan wel bij zijn betrokken?</text:p>
      <text:p text:style-name="ifm_p_mt.3.76mm_ifm">Vraag 7</text:p>
      <text:p text:style-name="ifm_p_ifm">Klopt het dat ook na de saneringen ruime hoeveelheden asbest zijn aangetroffen op de omliggende percelen van de brand, na vrijgave door de gemeente Westland?</text:p>
      <text:p text:style-name="ifm_p_mt.3.76mm_ifm">Vraag 8</text:p>
      <text:p text:style-name="ifm_p_ifm">Weet u of de gemeente Westland aanvullende saneringen uitgevoerd? Zo ja, wat zegt dit over het signaal asbestveilig dat is afgegeven?</text:p>
      <text:p text:style-name="ifm_p_mt.3.76mm_ifm">Vraag 9</text:p>
      <text:p text:style-name="ifm_p_ifm">Bent u bereid om bij de gemeente Westland een overzicht op te vragen van alle woningen die asbestvrij zijn verklaard? Zo nee, waarom niet?</text:p>
      <text:p text:style-name="ifm_p_mt.3.76mm_ifm">Vraag 10</text:p>
      <text:p text:style-name="ifm_p_ifm">Deelt u de mening dat zowel de gemeente Westland als de rijksoverheid een maximale inspanning dienen te verrichten om ervoor te zorgen dat er een duidelijk beeld komt van de woon- en omgevingsveiligheid in het getroffen gebied?</text:p>
      <text:p text:style-name="ifm_p_mt.3.76mm_ifm">Vraag 11</text:p>
      <text:p text:style-name="ifm_p_ifm">Wat is het huidige percentage van saneringslocaties waar de situatie voor wat betreft de certificering voor saneringsbedrijven op orde is?</text:p>
      <text:p text:style-name="ifm_p_mt.3.76mm_ifm">Vraag 12</text:p>
      <text:p text:style-name="ifm_p_ifm">Kunt u aangeven in hoeverre er qua inspectie en handhaving voldoende capaciteit beschikbaar is om saneringen afdoende te contr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handeling van de asbestbrand in Wateringen</dc:title>
    <meta:user-defined meta:name="OVERHEIDop.ParlID/DC.identifier">kv-tk-2018Z06382</meta:user-defined>
    <meta:user-defined meta:name="OVERHEIDop.vraagnummer">2018Z06382</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4-06</meta:user-defined>
    <meta:user-defined meta:name="OVERHEID.StatenGeneraal/DC.creator">Tweede Kamer der Staten-Generaal</meta:user-defined>
    <dc:language>nl</dc:language>
    <meta:user-defined meta:name="DCTERMS.alternative"/>
    <meta:user-defined meta:name="DC.title">De afhandeling van de asbestbrand in Wateringen</meta:user-defined>
    <meta:user-defined meta:name="DCTERMS.W3CDTF/DCTERMS.available">2018-04-06</meta:user-defined>
    <meta:user-defined meta:name="OVERHEIDop.publicationName">Kamervragen zonder antwoord</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Politie, brandweer en hulpdiensten</meta:user-defined>
    <meta:user-defined meta:name="OVERHEIDop.versieInformatie"/>
  </office:meta>
</office:document-meta>
</file>