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88</text:p>
      <text:p text:style-name="ifm_p_font.roman_mt.3.76mm_ifm">Vragen van het lid <text:span text:style-name="ifm_span_font.bold_ifm">Van Raan</text:span> (PvdD) aan de Minister van Infrastructuur en Waterstaat over <text:span text:style-name="ifm_span_font.italic_ifm">een ernstig veiligheidsincident op Schiphol</text:span> (ingezonden 5 april 2018).</text:p>
      <text:p text:style-name="ifm_p_mt.3.76mm_ifm">Vraag 1</text:p>
      <text:p text:style-name="ifm_p_ifm">Kent u het bericht dat twee vliegtuigen bijna met elkaar in botsing zijn gekomen boven de luchthaven Schiphol?<text:note text:id="ID-2018Z06288-d37e58" text:note-class="footnote"><text:note-citation text:label="1 ">1</text:note-citation><text:note-body><text:p text:style-name="ifm_p_font.normal_size.6.93pt_mt..5mm_indent.-0.1161in_mleft.0.1161in_ifm">NOS.nl, 3 april 2018 (https://nos.nl/artikel/2225576-ovv-onderzoekt-bijna-botsing-op-schiphol.html)</text:p></text:note-body></text:note></text:p>
      <text:p text:style-name="ifm_p_mt.3.76mm_ifm">Vraag 2</text:p>
      <text:p text:style-name="ifm_p_ifm">Kunt u schetsen wat de gevolgen zouden zijn geweest als deze twee vliegtuigen met elkaar in botsing waren gekomen?</text:p>
      <text:p text:style-name="ifm_p_mt.3.76mm_ifm">Vraag 3</text:p>
      <text:p text:style-name="ifm_p_ifm">Hoe verhoudt dit bericht zich tot uw eerdere antwoord waarin u stelt dat «LVNL en het Gilde van luchtverkeersleiders hebben aangegeven dat de veiligheid op Schiphol op dit moment niet in het geding is en er zijn ook geen signalen daartoe uit het toezicht door de ILT»?<text:note text:id="ID-2018Z06288-d37e78" text:note-class="footnote"><text:note-citation text:label="2 ">2</text:note-citation><text:note-body><text:p text:style-name="ifm_p_font.normal_size.6.93pt_mt..5mm_indent.-0.1161in_mleft.0.1161in_ifm">Aanhangsel van de Handelingen, vergaderjaar 2017–2018, nr. 1036.</text:p></text:note-body></text:note></text:p>
      <text:p text:style-name="ifm_p_mt.3.76mm_ifm">Vraag 4</text:p>
      <text:p text:style-name="ifm_p_ifm">Kunt u aangeven op welk moment, bij welk incident of bij welke hoeveelheid incidenten de grens gepasseerd wordt? Wanneer zult u stellen dat de veiligheid wel in het geding is?</text:p>
      <text:p text:style-name="ifm_p_mt.3.76mm_ifm">Vraag 5</text:p>
      <text:p text:style-name="ifm_p_ifm">Wat is de invloed van de vervanging van het asfalt op één van de banen en de bijzondere windomstandigheden, zoals verwoord in uw antwoorden tijdens het mondelinge vragenuur van 3 april 2018, op de veiligheidssituatie op, boven en rond de luchthaven?</text:p>
      <text:p text:style-name="ifm_p_mt.3.76mm_ifm">Vraag 6</text:p>
      <text:p text:style-name="ifm_p_ifm">Wanneer kan de Kamer de tijdens het debat over het rapport Veiligheid vliegverkeer Schiphol van de Onderzoeksraad voor Veiligheid toegezegde informati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rnstig veiligheidsincident op Schiphol</dc:title>
    <meta:user-defined meta:name="OVERHEIDop.ParlID/DC.identifier">kv-tk-2018Z06288</meta:user-defined>
    <meta:user-defined meta:name="OVERHEIDop.vraagnummer">2018Z0628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Een ernstig veiligheidsincident op Schiphol</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