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281</text:p>
      <text:p text:style-name="ifm_p_font.roman_mt.3.76mm_ifm">Vragen van het lid <text:span text:style-name="ifm_span_font.bold_ifm">Van Tongeren</text:span> (GroenLinks) aan de Minister van Economische Zaken en Klimaat over <text:span text:style-name="ifm_span_font.italic_ifm">het bericht «Woonarken aan Weesper dijk moeten áán het aardgas: «Gas is toch op z’n retour?»» </text:span> (ingezonden 5 april 2018).</text:p>
      <text:p text:style-name="ifm_p_mt.3.76mm_ifm">Vraag 1</text:p>
      <text:p text:style-name="ifm_p_ifm">Kent u het bericht «Woonarken aan Weesper dijk moeten áán het aardgas: «Gas is toch op z’n retour?»»<text:note text:id="ID-2018Z06281-d37e58" text:note-class="footnote"><text:note-citation text:label="1 ">1</text:note-citation><text:note-body><text:p text:style-name="ifm_p_font.normal_size.6.93pt_mt..5mm_indent.-0.1161in_mleft.0.1161in_ifm">https://demonitor.kro-ncrv.nl/artikelen/woonarken-aan-weesper-dijk-moeten-aan-het-aardgas-gas-is-toch-op-zn-retour</text:p></text:note-body></text:note>, waaruit blijkt dat bewoners door de gemeente Weesp worden gedwongen over te stappen op aardgas, met alle kosten van dien, terwijl geen mogelijkheid wordt gegeven om voor een duurzaam alternatief te kiezen? Zo ja, wat is uw oordeel over dit bericht?</text:p>
      <text:p text:style-name="ifm_p_mt.3.76mm_ifm">Vraag 2</text:p>
      <text:p text:style-name="ifm_p_ifm">Deelt u de mening dat er met deze maatregel geïnvesteerd wordt in een netwerk dat niet strookt met het voornemen van de overheid om na 2050 aardgasvrij te zijn en dat het risico bestaat dat dit netwerk vroegtijdig buiten gebruik zal raken?</text:p>
      <text:p text:style-name="ifm_p_mt.3.76mm_ifm">Vraag 3</text:p>
      <text:p text:style-name="ifm_p_ifm">Deelt u de mening dat deze investeringen niet bijdragen aan het feit dat we per jaar honderdduizenden woningen los moeten maken van het aardgas om de doelstellingen van het klimaatakkoord van Parijs te halen?</text:p>
      <text:p text:style-name="ifm_p_mt.3.76mm_ifm">Vraag 4</text:p>
      <text:p text:style-name="ifm_p_ifm">Deelt u de mening dat de gemeente beter tot een duurzaam alternatief had kunnen besluiten? Zo ja, kunt u in gesprek gaan met de VNG om te voorkomen dat in de toekomst woningen onnodig op het gas worden aangesloten?</text:p>
      <text:p text:style-name="ifm_p_mt.3.76mm_ifm">Vraag 5</text:p>
      <text:p text:style-name="ifm_p_ifm">Deelt u de mening dat de drempel om over te stappen op duurzame energiebronnen lager zou moeten zijn? Zo ja, hoe bent u van plan dit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onarken aan Weesper dijk moeten áán het aardgas: ‘Gas is toch op z’n retour?'</dc:title>
    <meta:user-defined meta:name="OVERHEIDop.ParlID/DC.identifier">kv-tk-2018Z06281</meta:user-defined>
    <meta:user-defined meta:name="OVERHEIDop.vraagnummer">2018Z0628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8-04-05</meta:user-defined>
    <meta:user-defined meta:name="OVERHEID.StatenGeneraal/DC.creator">Tweede Kamer der Staten-Generaal</meta:user-defined>
    <dc:language>nl</dc:language>
    <meta:user-defined meta:name="DCTERMS.alternative"/>
    <meta:user-defined meta:name="DC.title">Het bericht 'Woonarken aan Weesper dijk moeten áán het aardgas: ‘Gas is toch op z’n retour?'</meta:user-defined>
    <meta:user-defined meta:name="DCTERMS.W3CDTF/DCTERMS.available">2018-04-05</meta:user-defined>
    <meta:user-defined meta:name="OVERHEIDop.publicationName">Kamervragen zonder antwoord</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