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80</text:p>
      <text:p text:style-name="ifm_p_font.roman_mt.3.76mm_ifm">Vragen van het lid <text:span text:style-name="ifm_span_font.bold_ifm">Dijksma</text:span> (PvdA) aan de Minister voor Medische Zorg over <text:span text:style-name="ifm_span_font.italic_ifm">het bericht «Zorgverzekeraars beleggen zelf in peperdure medicijnen»</text:span> (ingezonden 5 april 2018).</text:p>
      <text:p text:style-name="ifm_p_mt.3.76mm_ifm">Vraag 1</text:p>
      <text:p text:style-name="ifm_p_ifm">Kent u het bericht «Zorgverzekeraars beleggen zelf in peperdure medicijnen»?<text:note text:id="ID-2018Z06280-d37e49" text:note-class="footnote"><text:note-citation text:label="1 ">1</text:note-citation><text:note-body><text:p text:style-name="ifm_p_font.normal_size.6.93pt_mt..5mm_indent.-0.1161in_mleft.0.1161in_ifm">Volkskrant, 4 april 2018, «Zorgverzekeraars beleggen zelf in peperdure medicijnen».</text:p></text:note-body></text:note></text:p>
      <text:p text:style-name="ifm_p_mt.3.76mm_ifm">Vraag 2</text:p>
      <text:p text:style-name="ifm_p_ifm">Wat vindt u ervan dat zorgverzekeraars beleggen in omstreden medicijnfabrikanten?</text:p>
      <text:p text:style-name="ifm_p_mt.3.76mm_ifm">Vraag 3</text:p>
      <text:p text:style-name="ifm_p_ifm">Deelt u de mening van sommige deskundigen die stellen dat dit type beleggingen een verkeerd signaal zijn omdat verzekeraars beleggen in fabrikanten die de zorgkosten onnodig laten oplopen? Zo nee, waarom niet?</text:p>
      <text:p text:style-name="ifm_p_mt.3.76mm_ifm">Vraag 4</text:p>
      <text:p text:style-name="ifm_p_ifm">Is het beleggingsbeleid van zorgverzekeraars überhaupt onderwerp van gesprek tussen uw ministerie en de zorgverzekeraars? Zo ja, kunt u over de inhoud van deze gesprekken openheid van zaken geven? Zo nee, waarom niet?</text:p>
      <text:p text:style-name="ifm_p_mt.3.76mm_ifm">Vraag 5</text:p>
      <text:p text:style-name="ifm_p_ifm">Kent u voorbeelden van invloed die verzekeraars dankzij hun beleggingen in medicijnfabrikanten hebben kunnen uitoefenen op de ontwikkeling, beschikbaarheid en betaalbaarheid van medicijnen? Zo nee, waarom niet?</text:p>
      <text:p text:style-name="ifm_p_mt.3.76mm_ifm">Vraag 6</text:p>
      <text:p text:style-name="ifm_p_ifm">Bent u bereid in gesprek te gaan met zorgverzekeraars om hen te bewegen te stoppen met omstreden beleggingen, en de uitkomst van dit gesprek te melden aan de Ka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verzekeraars beleggen zelf in peperdure medicijnen’</dc:title>
    <meta:user-defined meta:name="OVERHEIDop.ParlID/DC.identifier">kv-tk-2018Z06280</meta:user-defined>
    <meta:user-defined meta:name="OVERHEIDop.vraagnummer">2018Z06280</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Het bericht ‘Zorgverzekeraars beleggen zelf in peperdure medicijnen’</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