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2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279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de mogelijkheid van een Airbnb-hypotheek</text:span> (ingezonden 5 april 2018).</text:p>
      <text:p text:style-name="ifm_p_mt.3.76mm_ifm">Vraag 1</text:p>
      <text:p text:style-name="ifm_p_ifm">Bent u bekend met de zogenaamde «Airbnb-hypotheek», ofwel de mogelijkheid die door een bedrijf (zoals Loftium) wordt geboden om een hypotheek te co-financieren op voorwaarde dat er een kamer beschikbaar wordt gesteld voor Airbnb-verhuur, waarbij een deel van de verhuuropbrengst naar het bedrijf gaat?<text:note text:id="ID-2018Z06279-d37e58" text:note-class="footnote"><text:note-citation text:label="1 ">1</text:note-citation><text:note-body><text:p text:style-name="ifm_p_font.normal_size.6.93pt_mt..5mm_indent.-0.1161in_mleft.0.1161in_ifm">Juist Magazine, maart 2018</text:p></text:note-body></text:note> <text:note text:id="ID-2018Z06279-d37e66" text:note-class="footnote"><text:note-citation text:label="2 ">2</text:note-citation><text:note-body><text:p text:style-name="ifm_p_font.normal_size.6.93pt_mt..5mm_indent.-0.1161in_mleft.0.1161in_ifm">https://www.loftium.com/</text:p></text:note-body></text:note></text:p>
      <text:p text:style-name="ifm_p_mt.3.76mm_ifm">Vraag 2</text:p>
      <text:p text:style-name="ifm_p_ifm">Worden dergelijke hypotheken in ons land aangeboden? Zo ja, op welke schaal worden dergelijke hypotheken aangeboden en vindt u dit wenselijk? Kunt u uw antwoord toelichten?</text:p>
      <text:p text:style-name="ifm_p_mt.3.76mm_ifm">Vraag 3</text:p>
      <text:p text:style-name="ifm_p_ifm">Deelt u de mening dat deze hypotheekvorm waarbij woningeigendom mede afhankelijk wordt gemaakt van toeristische verhuur, moet worden verboden?</text:p>
      <text:p text:style-name="ifm_p_mt.3.76mm_ifm">Vraag 4</text:p>
      <text:p text:style-name="ifm_p_ifm">Bent u bereid in de verdere uitwerking van een overkoepelend instrumentarium om toeristische verhuur te reguleren en te handhaven, naar aanleiding van mijn aangenomen motie, de mogelijkheid van een Airbnb-hypotheek te ontnemen?<text:note text:id="n3" text:note-class="footnote"><text:note-citation text:label="3 ">3</text:note-citation><text:note-body><text:p text:style-name="ifm_p_font.normal_size.6.93pt_mt..5mm_indent.-0.1161in_mleft.0.1161in_ifm">Kamerstuk 29 453, nr. 446</text:p></text:note-body></text:note></text:p>
      <text:p text:style-name="ifm_p_mt.3.76mm_ifm">Vraag 5</text:p>
      <text:p text:style-name="ifm_p_ifm">Waarom is het niet mogelijk om te komen tot een overeenkomst tussen de gemeenten en toeristische verhuurplatforms om lokale toeristenbelastingen te innen, zoals u in uw Kamerbrief aangeeft?<text:note text:id="ID-2018Z06279-d37e99" text:note-class="footnote"><text:note-citation text:label="4 ">4</text:note-citation><text:note-body><text:p text:style-name="ifm_p_font.normal_size.6.93pt_mt..5mm_indent.-0.1161in_mleft.0.1161in_ifm">Documentnummer 2018D22820, 3 april 2018</text:p></text:note-body></text:note></text:p>
      <text:p text:style-name="ifm_p_mt.3.76mm_ifm">Vraag 6</text:p>
      <text:p text:style-name="ifm_p_ifm">Op welke manieren kunnen platforms voor toeristische verhuur strafbaar gesteld worden voor overtredingen op hun websi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heid van een Airbnb-hypotheek</dc:title>
    <meta:user-defined meta:name="OVERHEIDop.ParlID/DC.identifier">kv-tk-2018Z06279</meta:user-defined>
    <meta:user-defined meta:name="OVERHEIDop.vraagnummer">2018Z062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heid van een Airbnb-hypotheek</meta:user-defined>
    <meta:user-defined meta:name="DCTERMS.W3CDTF/DCTERMS.available">2018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