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27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276</text:p>
      <text:p text:style-name="P2">Vragen van het lid <text:span text:style-name="T1">Jasper van Dijk</text:span> (SP) aan de Minister van Sociale Zaken en Werkgelegenheid over <text:span text:style-name="T2">slachtoffers van arbeidsuitbuiting</text:span> (ingezonden 5 april 2018).</text:p>
      <text:p text:style-name="P1">Vraag 1</text:p>
      <text:p text:style-name="Basis">Kent u het artikel in de Groene Amsterdammer «Ik had mijn eigen huid in mijn handen» over onderzoek naar slachtoffers van arbeidsuitbuiting?<text:note text:id="ftn1" text:note-class="footnote"><text:note-citation text:label="1 ">1 </text:note-citation><text:note-body><text:p text:style-name="P3">https://www.groene.nl/artikel/ik-had-mijn-eigen-huid-in-mijn-handen</text:p></text:note-body></text:note></text:p>
      <text:p text:style-name="P1">Vraag 2</text:p>
      <text:p text:style-name="Basis">Wat is uw mening over de constatering dat in Nederland op dit moment duizenden werknemers worden uitgebuit, waaronder veel onderbetaalde arbeidsmigranten, die onder ellendige omstandigheden werken en zich niet aan die situatie kunnen ontworstelen?</text:p>
      <text:p text:style-name="P1">Vraag 3</text:p>
      <text:p text:style-name="Basis">Deelt u de mening dat wanneer er per vijftig meldingen van arbeidsuitbuiting maar één veroordeling volgt, er nauwelijks sprake kan zijn van gerechtigheid voor deze arbeidsmigranten?</text:p>
      <text:p text:style-name="P1">Vraag 4</text:p>
      <text:p text:style-name="Basis">Wat is uw reactie op het feit dat iedereen zich voor 50 euro kan inschrijven als uitzendbureau bij de Kamer van Koophandel en dat veel van de circa 3600 uitzendbureaus de grenzen van de wet opzoeken om zoveel mogelijk te verdienen aan hun uitzendkrachten?</text:p>
      <text:p text:style-name="P1">Vraag 5</text:p>
      <text:p text:style-name="Basis">Deelt u de mening dat er sinds het overheidsrapport over de au-pairregeling geen verbetering is gekomen en dat teveel au-pairs onderbetaald werk doen als huishoudelijk werkster?<text:note text:id="ftn2" text:note-class="footnote"><text:note-citation text:label="2 ">2 </text:note-citation><text:note-body><text:p text:style-name="P3">https://www.wodc.nl/onderzoeksdatabase/misbruik-au-pair-regeling.aspx</text:p></text:note-body></text:note> Zo nee, waarom niet?</text:p>
      <text:p text:style-name="P1">Vraag 6</text:p>
      <text:p text:style-name="Basis">Deelt u de mening dat het Convenant Aziatische Horeca leidt tot uitbuiting? Zo ja, wat onderneemt u hiertegen?</text:p>
      <text:p text:style-name="P1">Vraag 7</text:p>
      <text:p text:style-name="Basis"><text:soft-page-break/>Deelt u de mening dat de voorgenomen uitbreiding van de capaciteit van de Inspectie SZW onvoldoende is om de problemen effectief aan te pakken? Zo ja, bent u bereid deze uitbreiding te versnellen? Zo nee, waarom niet?</text:p>
      <text:p text:style-name="P1">Vraag 8</text:p>
      <text:p text:style-name="Basis">Wat is uw reactie op het gegeven dat de Inspectie SZW gebruik maakt van het opleggen van boetes terwijl er een slachtoffer in beeld was en er dus (ook) een strafrechtelijk onderzoek ingesteld zou moeten worden?</text:p>
      <text:p text:style-name="P1">Vraag 9</text:p>
      <text:p text:style-name="Basis">Deelt u de mening dat tewerkstellingsvergunningen een goed instrument zouden zijn om uitbuiting tegen te gaa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lachtoffers van arbeidsuitbuiting</dc:title>
    <dc:language>nl</dc:language>
    <meta:document-statistic meta:table-count="1" meta:image-count="0" meta:object-count="0" meta:page-count="2" meta:paragraph-count="30" meta:word-count="343" meta:character-count="2279"/>
    <dc:date>2018-04-06T08:58:09.07</dc:date>
    <dc:creator>Herman Firing</dc:creator>
    <meta:editing-duration>PT11S</meta:editing-duration>
    <meta:editing-cycles>1</meta:editing-cycles>
    <meta:user-defined meta:name="DC.title">Slachtoffers van arbeidsuitbuiting</meta:user-defined>
    <meta:user-defined meta:name="DCTERMS.W3CDTF/DCTERMS.available">2018-04-05</meta:user-defined>
    <meta:user-defined meta:name="DCTERMS.W3CDTF/DCTERMS.issued">2018-04-05</meta:user-defined>
    <meta:user-defined meta:name="DCTERMS.W3CDTF/OVERHEIDop.datumIndiening">2018-04-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8Z0627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276</meta:user-defined>
  </office:meta>
</office:document-meta>
</file>