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74</text:p>
      <text:p text:style-name="ifm_p_font.roman_mt.3.76mm_ifm">Vragen van het lid <text:span text:style-name="ifm_span_font.bold_ifm">Tellegen</text:span> (VVD) aan de Minister voor Medische Zorg over <text:span text:style-name="ifm_span_font.italic_ifm">het bericht «By 2019, the first bionic kidney wil discard the need for dialysis»</text:span> (ingezonden 5 april 2018).</text:p>
      <text:p text:style-name="ifm_p_mt.3.76mm_ifm">Vraag 1</text:p>
      <text:p text:style-name="ifm_p_ifm">Bent u bekend met het bericht «By 2019, the first bionic kidney wil discard the need for dialysis»?<text:note text:id="ID-2018Z06274-d37e62" text:note-class="footnote"><text:note-citation text:label="1 ">1</text:note-citation><text:note-body><text:p text:style-name="ifm_p_font.normal_size.6.93pt_mt..5mm_indent.-0.1161in_mleft.0.1161in_ifm">https://www.tehvibes.com/technology/by-2019-the-first-bionic-kidney-will-discard-the-need-for-dialysis/</text:p></text:note-body></text:note></text:p>
      <text:p text:style-name="ifm_p_mt.3.76mm_ifm">Vraag 2</text:p>
      <text:p text:style-name="ifm_p_ifm">Kunt u uiteenzetten wat er op dit moment in Nederland al gebeurt op het gebied van de ontwikkeling van kunstorganen en meer specifiek op het gebied van de ontwikkeling van kunstnieren?</text:p>
      <text:p text:style-name="ifm_p_mt.3.76mm_ifm">Vraag 3</text:p>
      <text:p text:style-name="ifm_p_ifm">Welke mogelijkheden ziet u om kunstorganen, en meer specifiek kunstnieren, ook voor Nederlandse patiënten beschikbaar te maken? Bent u voornemens zich in deze kabinetsperiode hiervoor in te spannen? In hoeverre kan de inzet van kunstnieren bijdragen aan het verkorten van de wachtlijsten voor mensen die wachten op een niertransplantatie?</text:p>
      <text:p text:style-name="ifm_p_mt.3.76mm_ifm">Vraag 4</text:p>
      <text:p text:style-name="ifm_p_ifm">Klopt het dat de inzet van kunstorganen bij kan dragen aan een betere kwaliteit van leven, omdat geen afstotingsmedicijnen, die enorme gevolgen kunnen hebben voor de gezondheid van de patiënt, meer hoeven te worden gebruikt?</text:p>
      <text:p text:style-name="ifm_p_mt.3.76mm_ifm">Vraag 5</text:p>
      <text:p text:style-name="ifm_p_ifm">Hoe kijkt u naar de positieve neveneffecten van de inzet van kunstorganen, bijvoorbeeld het effect dat donoren hun eigen gezondheid minder in gevaar hoeven te brengen, omdat zij hun nier niet hoeven af te staan?</text:p>
      <text:p text:style-name="ifm_p_mt.3.76mm_ifm">Vraag 6</text:p>
      <text:p text:style-name="ifm_p_ifm">Verwacht u dat hiermee ook dat de illegale handel in organen en de daarmee samenhangende criminaliteit kan worden ingeperkt en aangepakt?</text:p>
      <text:p text:style-name="ifm_p_mt.3.76mm_ifm">Vraag 7</text:p>
      <text:p text:style-name="ifm_p_ifm">Vindt u dat dergelijke innovaties verder gestimuleerd moeten worden? Deelt u de mening dat dergelijke innovaties een permanente oplossing kunnen vormen voor het tekort aan donororganen? Welke maatregelen gaat u nemen om innovaties, en daarmee meer succesvolle transplantaties,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y 2019, the first bionic kidney wil discard the need for dialysis’</dc:title>
    <meta:user-defined meta:name="OVERHEIDop.ParlID/DC.identifier">kv-tk-2018Z06274</meta:user-defined>
    <meta:user-defined meta:name="OVERHEIDop.vraagnummer">2018Z06274</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By 2019, the first bionic kidney wil discard the need for dialysis’</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