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72</text:p>
      <text:p text:style-name="ifm_p_font.roman_mt.3.76mm_ifm">Vragen van het lid <text:span text:style-name="ifm_span_font.bold_ifm">Bisschop</text:span> (SGP) aan de Staatssecretaris van Infrastructuur en Waterstaat over <text:span text:style-name="ifm_span_font.italic_ifm">onderschatting van de asbestsaneringsopgave</text:span> (ingezonden 5 april 2018).</text:p>
      <text:p text:style-name="ifm_p_mt.3.76mm_ifm">Vraag 1</text:p>
      <text:p text:style-name="ifm_p_ifm">Heeft u kennisgenomen van de resultaten van de asbestinventarisatie in de provincie Gelderland?<text:note text:id="ID-2018Z06272-d37e58" text:note-class="footnote"><text:note-citation text:label="1 ">1</text:note-citation><text:note-body><text:p text:style-name="ifm_p_font.normal_size.6.93pt_mt..5mm_indent.-0.1161in_mleft.0.1161in_ifm">De Gelderlander, «Gelderland: nog meer asbest dan gedacht» van 29 maart 2018.</text:p></text:note-body></text:note> <text:note text:id="ID-2018Z06272-d37e66" text:note-class="footnote"><text:note-citation text:label="2 ">2</text:note-citation><text:note-body><text:p text:style-name="ifm_p_font.normal_size.6.93pt_mt..5mm_indent.-0.1161in_mleft.0.1161in_ifm">De Stentor, «Saneren asbest komt in de knel» van 27 maart 2018.</text:p></text:note-body></text:note></text:p>
      <text:p text:style-name="ifm_p_mt.3.76mm_ifm">Vraag 2</text:p>
      <text:p text:style-name="ifm_p_ifm">Hoe groot is de kans dat ook elders in het land de oppervlakte aan asbestdaken en dus de saneringsopgave onderschat wordt?</text:p>
      <text:p text:style-name="ifm_p_mt.3.76mm_ifm">Vraag 3</text:p>
      <text:p text:style-name="ifm_p_ifm">Hoe waardeert u de inschattingen van de provincie Gelderland en de Gelderse omgevingsdiensten dat tot 2024 respectievelijk 85 procent en 60 procent van de asbestdaken gesaneerd kan worden, mede in het licht van het door u voorgenomen verbod per 2024?</text:p>
      <text:p text:style-name="ifm_p_mt.3.76mm_ifm">Vraag 4</text:p>
      <text:p text:style-name="ifm_p_ifm">Hoe beoordeelt u het signaal dat asbestsaneerders teruggaan naar de bouw en er een tekort is aan gediplomeerde asbestsaneerders?</text:p>
      <text:p text:style-name="ifm_p_mt.3.76mm_ifm">Vraag 5</text:p>
      <text:p text:style-name="ifm_p_ifm">Is het waar dat de opleidingseisen en bijbehorende kosten voor het onderdeel binnensanering veel hoger liggen dan voor het onderdeel buitensanering en dat de loskoppeling van deze onderdelen zou kunnen helpen om nieuw personeel aan te trekken?</text:p>
      <text:p text:style-name="ifm_p_mt.3.76mm_ifm">Vraag 6</text:p>
      <text:p text:style-name="ifm_p_ifm">Hoe beoordeelt u de haalbaarheid van het voorgenomen verbod per 2024 indien er geen serieuze aanvullende maatregelen komen bovenop de huidige (provincial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abobank haar zorgplicht voor bouwbedrijf Midreth schond</dc:title>
    <meta:user-defined meta:name="OVERHEIDop.ParlID/DC.identifier">kv-tk-2018Z06272</meta:user-defined>
    <meta:user-defined meta:name="OVERHEIDop.vraagnummer">2018Z06272</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Het bericht dat Rabobank haar zorgplicht voor bouwbedrijf Midreth schond</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