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269</text:p>
      <text:p text:style-name="ifm_p_font.roman_mt.3.76mm_ifm">Vragen van de leden <text:span text:style-name="ifm_span_font.bold_ifm">Van Nispen</text:span> en <text:span text:style-name="ifm_span_font.bold_ifm">Leijten</text:span> (beiden SP) aan de Ministers voor Rechtsbescherming en van Financiën over <text:span text:style-name="ifm_span_font.italic_ifm">de sterke rechtspositie van banken in het geval van insolventie</text:span> (ingezonden 5 april 2018).</text:p>
      <text:p text:style-name="ifm_p_mt.3.76mm_ifm">Vraag 1</text:p>
      <text:p text:style-name="ifm_p_ifm">Kent u de afscheidsrede van professor Kortmann van de Radboud universiteit Nijmegen, waarin hij aangeeft dat banken er bij de verdeling van een faillissementsboedel zeer goed uitspringen? Klopt het dat er zelfs sprake is van een internationale koppositie? <text:note text:id="ID-2018Z06269-d37e61" text:note-class="footnote"><text:note-citation text:label="1 ">1</text:note-citation><text:note-body><text:p text:style-name="ifm_p_font.normal_size.6.93pt_mt..5mm_indent.-0.1161in_mleft.0.1161in_ifm">http://www.ru.nl/rechten/@1125651/afscheidsrede-bas-kortmann-faillissement-paradijs/</text:p></text:note-body></text:note></text:p>
      <text:p text:style-name="ifm_p_mt.3.76mm_ifm">Vraag 2</text:p>
      <text:p text:style-name="ifm_p_ifm">Klopt het dat banken in een dusdanig bevoorrechte positie verkeren dat zij hun vordering of een deel daarvan buiten het faillissement om voldaan krijgen? Wat vindt u daarvan?</text:p>
      <text:p text:style-name="ifm_p_mt.3.76mm_ifm">Vraag 3</text:p>
      <text:p text:style-name="ifm_p_ifm">Vindt u het wenselijk dat hierdoor andere crediteuren, zoals werknemers, zelfstandigen zonder personeel (zzp’ers0 en het midden- en klein bedrijf (mkb), nog sterker benadeeld worden in geval van een faillissement? Kunt u uw antwoord toelichten?</text:p>
      <text:p text:style-name="ifm_p_mt.3.76mm_ifm">Vraag 4</text:p>
      <text:p text:style-name="ifm_p_ifm">Wat is uw reactie op de opmerking van professor Kortmann dat er via zogenoemde verzamelpandaktes wordt afgedwongen dat alle kredietnemers van de bank al hun bestaande en toekomstige vorderingen aan de bank verpanden? In hoeverre vindt u dit wenselijk? Wat zijn de mogelijke gevolgen hiervan voor de verdeling van de boedel in het geval van een faillissement?</text:p>
      <text:p text:style-name="ifm_p_mt.3.76mm_ifm">Vraag 5</text:p>
      <text:p text:style-name="ifm_p_ifm">Wat is uw oordeel over het gebruik of misschien zelfs misbruik van banken van de onherroepelijke volmacht, via de algemene voorwaarden, teneinde hun positie in faillissementssituaties te verstevigen? In hoeverre is een onherroepelijke volmacht hiervoor bedoeld?</text:p>
      <text:p text:style-name="ifm_p_mt.3.76mm_ifm">Vraag 6</text:p>
      <text:p text:style-name="ifm_p_ifm">Wat zijn de redenen geweest om banken een sterkere positie te gunnen bij bijvoorbeeld een faillissement dan andere crediteuren? Waarom zijn of worden er geen wettelijke maatregelen getroffen teneinde de gevolgen daarvan recht te trekken?</text:p>
      <text:p text:style-name="ifm_p_mt.3.76mm_ifm">Vraag 7</text:p>
      <text:p text:style-name="ifm_p_ifm">Waarom publiceren banken geen gegevens over de zogenoemde recoveryrate en dus over de vraag hoe zij eruit springen in Nederlandse situaties of in situaties waarin de debiteur insolvent is? Klopt hetdat deze gegevens er wel zijn, maar zonder rechtsgrond worden achtergehouden? Kunt u uw antwoord uitgebreid toelichten?</text:p>
      <text:p text:style-name="ifm_p_mt.3.76mm_ifm">Vraag 8</text:p>
      <text:p text:style-name="ifm_p_ifm">Klopt het dat dit verhaalspercentage voor banken in Nederland ongeveer 89,3% inhoudt en dat dit dus betekent dat zij in geval van een faillissement van een klant 89,3% van hun krediet, rente en kosten kunnen terugkrijgen? Zo nee, is dit percentage inmiddels hoger, lager of gelijk gebleven? Kunt u uw antwoord toelichten en aangeven wat dit betekent voor andere crediteuren?</text:p>
      <text:p text:style-name="ifm_p_mt.3.76mm_ifm">Vraag 9</text:p>
      <text:p text:style-name="ifm_p_ifm">Waarom is bij het rechtsvergelijkend onderzoek naar de positie van de pand- en hypotheekhouder tijdens het faillissement niet gekeken naar de positie van banken in het geval van een Nederlands faillissement in vergelijking tot andere landen, ondanks dat de bekendmaking van de hiervoor genoemde 89,3% afkomstig is van de universiteit waar betreffende onderzoekers aan verbonden zijn?<text:note text:id="ID-2018Z06269-d37e117" text:note-class="footnote"><text:note-citation text:label="2 ">2</text:note-citation><text:note-body><text:p text:style-name="ifm_p_font.normal_size.6.93pt_mt..5mm_indent.-0.1161in_mleft.0.1161in_ifm">https://www.rijksoverheid.nl/binaries/rijksoverheid/documenten/rapporten/2017/12/19/tk-bijlage-de-positie-van-pand-en-hypotheekhouder-tijdens-faillissement/tk-bijlage-de-positie-van-pand-en-hypotheekhouder-tijdens-faillissement.pdf</text:p></text:note-body></text:note> Indien deze gegevens niet voorhanden waren, waarom is de Tweede Kamer hier niet separaat over geïnformeerd?</text:p>
      <text:p text:style-name="ifm_p_mt.3.76mm_ifm">Vraag 10</text:p>
      <text:p text:style-name="ifm_p_ifm">In hoeverre wordt de bevoorrechte positie van banken of het verhaalspercentage binnen en buiten het faillissement steeds sterker in de toekomst? Bent u bereid dit te voorkomen? Welke plannen liggen hierover op tafel en wat zijn de gevolgen daarvan voor zowel de positie van banken als andere crediteuren bij een failliss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erke rechtspositie van banken in het geval van insolventie</dc:title>
    <meta:user-defined meta:name="OVERHEIDop.ParlID/DC.identifier">kv-tk-2018Z06269</meta:user-defined>
    <meta:user-defined meta:name="OVERHEIDop.vraagnummer">2018Z0626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M. van Nispen</meta:user-defined>
    <meta:user-defined meta:name="OVERHEIDop.vergaderjaar">2017-2018</meta:user-defined>
    <meta:user-defined meta:name="DCTERMS.W3CDTF/OVERHEIDop.datumIndiening">2018-04-05</meta:user-defined>
    <meta:user-defined meta:name="OVERHEID.StatenGeneraal/DC.creator">Tweede Kamer der Staten-Generaal</meta:user-defined>
    <dc:language>nl</dc:language>
    <meta:user-defined meta:name="DCTERMS.alternative"/>
    <meta:user-defined meta:name="DC.title">De sterke rechtspositie van banken in het geval van insolventie</meta:user-defined>
    <meta:user-defined meta:name="DCTERMS.W3CDTF/DCTERMS.available">2018-04-05</meta:user-defined>
    <meta:user-defined meta:name="OVERHEIDop.publicationName">Kamervragen zonder antwoord</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