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68</text:p>
      <text:p text:style-name="ifm_p_font.roman_mt.3.76mm_ifm">Vragen van de leden <text:span text:style-name="ifm_span_font.bold_ifm">Omtzigt</text:span> en <text:span text:style-name="ifm_span_font.bold_ifm">Ronnes</text:span> (beiden CDA) aan de Minister van Financiën over <text:span text:style-name="ifm_span_font.italic_ifm">de bizar hoge voorbeeldrendementen bij beleggingsverzekeringen en het risico op een nieuwe (pensioen)woekerpolisaffaire</text:span> (ingezonden 5 april 2018).</text:p>
      <text:p text:style-name="ifm_p_mt.3.76mm_ifm">Vraag 1</text:p>
      <text:p text:style-name="ifm_p_ifm">Heeft u kennisgenomen van het feit dat verzekeraars in de Europese Unie (EU) bij beleggingsproducten bizar hoge voorbeeldrendementen presenteren, zoals 6% nettorendementen in een ongunstig scenario, 11% in een gemiddeld scenario en 16% in een gunstig scenario (naast de -3% in een stressscenario) over een periode van twintig jaar?<text:note text:id="ID-2018Z06268-d37e61" text:note-class="footnote"><text:note-citation text:label="1 ">1</text:note-citation><text:note-body><text:p text:style-name="ifm_p_font.normal_size.6.93pt_mt..5mm_indent.-0.1161in_mleft.0.1161in_ifm">https://www.reaal.nl/Documents/archief/essentiele-informatiedocumenten/EID-VV-Vrijvermogen-BELO-RBEL5.pdf</text:p></text:note-body></text:note></text:p>
      <text:p text:style-name="ifm_p_mt.3.76mm_ifm">Vraag 2</text:p>
      <text:p text:style-name="ifm_p_ifm">Kunt u historische voorbeelden geven waarbij nettorendementen over een periode van twintig jaar gemiddeld daadwerkelijk 16% geweest zijn, hetzij in Nederland, hetzij in enig ander lid van de Organisatie voor Economische Samenwerking en Ontwikkeling (OESO-land)?</text:p>
      <text:p text:style-name="ifm_p_mt.3.76mm_ifm">Vraag 3</text:p>
      <text:p text:style-name="ifm_p_ifm">Wat is het hoogste percentage dat u heeft kunt vinden over een twintigjarige periode in een OESO-land aan nettorendement op pensioenfondsen, beleggingsverzekeringen of beleggingsfondsen?</text:p>
      <text:p text:style-name="ifm_p_mt.3.76mm_ifm">Vraag 4</text:p>
      <text:p text:style-name="ifm_p_ifm">Kunt u aangeven hoeveel een jaarlijkse inleg van 1.000 euro oplevert bij rendementen van 2%, 4% (dat altijd op de oude overzichten stond), 6%, 11% en 16%?</text:p>
      <text:p text:style-name="ifm_p_mt.3.76mm_ifm">Vraag 5</text:p>
      <text:p text:style-name="ifm_p_ifm">Merkt u op dat voor sommige pensioenproducten nu ook prognoserendementen gelden van 5–11%?<text:note text:id="ID-2018Z06268-d37e94" text:note-class="footnote"><text:note-citation text:label="2 ">2</text:note-citation><text:note-body><text:p text:style-name="ifm_p_font.normal_size.6.93pt_mt..5mm_indent.-0.1161in_mleft.0.1161in_ifm">https://www.binck.nl/docs/librariesprovider9/Document-center/binck-pensioen-documenten/pensioen-essentiele-informatie-offensief.pdf</text:p></text:note-body></text:note></text:p>
      <text:p text:style-name="ifm_p_mt.3.76mm_ifm">Vraag 6</text:p>
      <text:p text:style-name="ifm_p_ifm">Hoe vindt u dat deze prognoserendementen zich verhouden tot de rekenrente van pensioenfondsen waartegen zij hun verplichtingen contant dienen te maken?</text:p>
      <text:p text:style-name="ifm_p_mt.3.76mm_ifm">Vraag 7</text:p>
      <text:p text:style-name="ifm_p_ifm">Deelt u de mening dat het buitengewoon onverstandig is indien mensen hun financiële toekomst baseren op dit soort voorbeeldpercentages?</text:p>
      <text:p text:style-name="ifm_p_mt.3.76mm_ifm">Vraag 8</text:p>
      <text:p text:style-name="ifm_p_ifm">Welke lessen hebben de Nederlandse en de Europese overheid getrokken uit het woekerpolisdrama met veel, maar dan ook veel te hoog voorgespiegelde rendementen?</text:p>
      <text:p text:style-name="ifm_p_mt.3.76mm_ifm">Vraag 9</text:p>
      <text:p text:style-name="ifm_p_ifm">Deelt u de mening dat het buitengewoon onwenselijk is dit soort percentages voor te spiegelen?</text:p>
      <text:p text:style-name="ifm_p_mt.3.76mm_ifm">Vraag 10</text:p>
      <text:p text:style-name="ifm_p_ifm">Welke input heeft Nederland geleverd bij de vaststelling van Gedelegeerde verordening 2017/653, waarin is vastgelegd dat beleggingsinstellingen moeten uitgaan van de rendementen van de afgelopen vijf jaar die historisch gezien zeer hoog zijn?</text:p>
      <text:p text:style-name="ifm_p_mt.3.76mm_ifm">Vraag 11</text:p>
      <text:p text:style-name="ifm_p_ifm">Op welke wijze had het Nederlandse parlement invloed kunnen uitoefenen op de bizar uitpakkende rekenregels van deze gedelegeerde verordening?</text:p>
      <text:p text:style-name="ifm_p_mt.3.76mm_ifm">Vraag 12</text:p>
      <text:p text:style-name="ifm_p_ifm">Wanneer is de Kamer geïnformeerd over het feit dat er nieuwe overzichten zouden komen op basis van deze rendementsprognoses?</text:p>
      <text:p text:style-name="ifm_p_mt.3.76mm_ifm">Vraag 13</text:p>
      <text:p text:style-name="ifm_p_ifm">Deelt u de opvatting van de Autoriteit Financiële Markten (AFM), de verzekeraars en van anderen dat het onwenselijk is om dit soort hoge voorbeeldrendementen te noemen?</text:p>
      <text:p text:style-name="ifm_p_mt.3.76mm_ifm">Vraag 14</text:p>
      <text:p text:style-name="ifm_p_ifm">Welke straf zou Nederland van de Europese Commissie krijgen indien zij in wetgeving actief zou afwijken van deze gedelegeerde verordening en de percentages zou baseren op de afgelopen twintig jaar?</text:p>
      <text:p text:style-name="ifm_p_mt.3.76mm_ifm">Vraag 15</text:p>
      <text:p text:style-name="ifm_p_ifm">Is de reguliere review van de verordening die voor 2018 gepland staat een mogelijkheid om de gedelegeerde verordening aan te passen? Zo ja, kunt u dan nog bijtijds in actie komen om het in deze review mee te laten nemen?</text:p>
      <text:p text:style-name="ifm_p_mt.3.76mm_ifm">Vraag 16</text:p>
      <text:p text:style-name="ifm_p_ifm">Gezien levensverzekeraars in offertes en in de jaarlijkse waarde-opgaven voor nieuw te verkopen Packaged retail investment and insurance products (PRIIPs) ook gebruik moeten maken van de rekenregels uit de Gedelegeerde verordening omdat deze geadopteerd zijn in de nationale wetgeving (vooral artikelen 52 en 73 van het Besluit Gedragstoezicht financiële ondernemingen (BGfo) en artikelen 2:4 en 3:9 van de Nadere Regeling gedragstoezicht financiële ondernemingen NRgfo), is het juridisch mogelijk om ervoor te zorgen dat – vooral indien de Europese Commissie niet snel genoeg met een oplossing komt – voor Nederland een alternatieve oplossing komt voor offertes en jaarlijkse waarde-opgaven, waarbij de voorbeeldrendementen fors lager en fors realistisch zijn?</text:p>
      <text:p text:style-name="ifm_p_mt.3.76mm_ifm">Vraag 17</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zar hoge voorbeeldrendementen bij beleggingsverzekeringen en het risico op een nieuwe (pensioen)woekerpolisaffaire</dc:title>
    <meta:user-defined meta:name="OVERHEIDop.ParlID/DC.identifier">kv-tk-2018Z06268</meta:user-defined>
    <meta:user-defined meta:name="OVERHEIDop.vraagnummer">2018Z06268</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De bizar hoge voorbeeldrendementen bij beleggingsverzekeringen en het risico op een nieuwe (pensioen)woekerpolisaffaire</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