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8</text:p>
      <text:p text:style-name="ifm_p_font.roman_mt.3.76mm_ifm">Vragen van het lid <text:span text:style-name="ifm_span_font.bold_ifm">Özütok</text:span> (GroenLinks) aan de Staatssecretaris van Binnenlandse Zaken en Koninkrijksrelaties over <text:span text:style-name="ifm_span_font.italic_ifm">het bericht «Stapels werk door nieuwe eisen toegankelijkheid»</text:span> (ingezonden 4 april 2018).</text:p>
      <text:p text:style-name="ifm_p_mt.3.76mm_ifm">Vraag 1</text:p>
      <text:p text:style-name="ifm_p_ifm">Kent u het bericht «Stapels werk door nieuwe eisen toegankelijkheid»?<text:note text:id="ID-2018Z06098-d37e58" text:note-class="footnote"><text:note-citation text:label="1 ">1</text:note-citation><text:note-body><text:p text:style-name="ifm_p_font.normal_size.6.93pt_mt..5mm_indent.-0.1161in_mleft.0.1161in_ifm">https://www.binnenlandsbestuur.nl/bestuur-en-organisatie/nieuws/stapels-werk-door-nieuwe-eisen-toegankelijkheid.9584540.lynkx</text:p></text:note-body></text:note></text:p>
      <text:p text:style-name="ifm_p_mt.3.76mm_ifm">Vraag 2</text:p>
      <text:p text:style-name="ifm_p_ifm">Wat is op dit moment de stand van zaken op het gebied van toegankelijkheid van websites van de rijksoverheid, de decentrale medeoverheden en de zelfstandige bestuursorganen?</text:p>
      <text:p text:style-name="ifm_p_mt.3.76mm_ifm">Vraag 3</text:p>
      <text:p text:style-name="ifm_p_ifm">Is het waar dat veel gemeenten nog niet voldoende bezig zijn met het toegankelijk maken van de gemeentelijke websites? Zo ja, waarom aarzelen zij?</text:p>
      <text:p text:style-name="ifm_p_mt.3.76mm_ifm">Vraag 4</text:p>
      <text:p text:style-name="ifm_p_ifm">Hoe beoordeelt u de ontwikkelingen om te komen tot toegankelijke digitaleoverheidswebsites? Wordt er voldoende prioriteit gegeven aan het toegankelijk maken van overheidswebsites? Zijn er voldoende middelen beschikbaar om de websites toegankelijk te maken?</text:p>
      <text:p text:style-name="ifm_p_mt.3.76mm_ifm">Vraag 5</text:p>
      <text:p text:style-name="ifm_p_ifm">Op welke onderdelen valt volgens u nog veel winst te behalen om de digitale toegankelijkheid van overheidswebsites te verbeteren?</text:p>
      <text:p text:style-name="ifm_p_mt.3.76mm_ifm">Vraag 6</text:p>
      <text:p text:style-name="ifm_p_ifm">Wat is de stand van zaken op het gebied van digitale toegankelijkheid bij andere decentrale overheden zoals de provincies, waterschappen en de bijzondere openbare lichamen in Caribisch Nederland? Moeten zij ook aan de nieuwe Europese regels voldoen?</text:p>
      <text:p text:style-name="ifm_p_mt.3.76mm_ifm">Vraag 7</text:p>
      <text:p text:style-name="ifm_p_ifm">Verwacht u dat alle gemeenten en andere decentrale overheden in september 2018 een plan van aanpak klaar zullen hebben?</text:p>
      <text:p text:style-name="ifm_p_mt.3.76mm_ifm">Vraag 8</text:p>
      <text:p text:style-name="ifm_p_ifm">Wat gaat u doen als gemeenten (en andere overheden) het plan van aanpak niet tijdig klaar hebben?</text:p>
      <text:p text:style-name="ifm_p_mt.3.76mm_ifm">Vraag 9</text:p>
      <text:p text:style-name="ifm_p_ifm">Wordt bij de beoordeling van de plannen van aanpak ook gekeken of de gemeenten (en andere overheden) rekening houden met mensen die zelf minder digitaal vaardig zijn en hoe deze mensen op een laagdrempelige manier alsnog gebruik kunnen maken van de goed toegankelijke digitale voorzieningen? Zo nee, waarom niet?</text:p>
      <text:p text:style-name="ifm_p_mt.3.76mm_ifm">Vraag 10</text:p>
      <text:p text:style-name="ifm_p_ifm">Kunt u gemeenten (en andere overheden) extra ondersteuning bieden als dat gewenst is? Zo nee, waarom niet?</text:p>
      <text:p text:style-name="ifm_p_mt.3.76mm_ifm">Vraag 11</text:p>
      <text:p text:style-name="ifm_p_ifm">Bent u bereid om de Kamer na september 2018 nader te informeren over de stand van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pels werk door nieuwe eisen toegankelijkheid’</dc:title>
    <meta:user-defined meta:name="OVERHEIDop.ParlID/DC.identifier">kv-tk-2018Z06098</meta:user-defined>
    <meta:user-defined meta:name="OVERHEIDop.vraagnummer">2018Z0609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Het bericht ‘Stapels werk door nieuwe eisen toegankelijkheid’</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