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0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097</text:p>
      <text:p text:style-name="ifm_p_font.roman_mt.3.76mm_ifm">Vragen van het lid <text:span text:style-name="ifm_span_font.bold_ifm">Van Nispen</text:span> (SP) aan de Minister voor Rechtsbescherming over <text:span text:style-name="ifm_span_font.italic_ifm">de herziening van het stelsel voor gesubsidieerde rechtsbijstand</text:span> (ingezonden 4 april 2018).</text:p>
      <text:p text:style-name="ifm_p_mt.3.76mm_ifm">Vraag 1</text:p>
      <text:p text:style-name="ifm_p_ifm">Klopt het dat er een programmateam rechtsbijstand op het Ministerie van Justitie en Veiligheid in het leven is geroepen om zich te buigen over de «redesign» van het stelsel voor gesubsidieerde rechtsbijstand?</text:p>
      <text:p text:style-name="ifm_p_mt.3.76mm_ifm">Vraag 2</text:p>
      <text:p text:style-name="ifm_p_ifm">Op welke manier wordt bij deze «redesign» precies gebruik gemaakt van de rapporten van de commissies-Wolfsen, Barkhuysen en Van Der Meer?<text:note text:id="ID-2018Z06097-d37e64" text:note-class="footnote"><text:note-citation text:label="1 ">1</text:note-citation><text:note-body><text:p text:style-name="ifm_p_font.normal_size.6.93pt_mt..5mm_indent.-0.1161in_mleft.0.1161in_ifm">https://www.rijksoverheid.nl/documenten/rapporten/2015/11/30/herijking-rechtsbijstand-naar-een-duurzaam-stelsel-voor-de-gesubsidieerde-rechtsbijstand, http://njb.nl/Uploads/2017/2/Eindrapport-cie-duurzaam-def.pdf en https://zoek.officielebekendmakingen.nl/h-tk-20172018-47-9.html</text:p></text:note-body></text:note> Welk nut hebben deze onderzoeken dan precies gehad?</text:p>
      <text:p text:style-name="ifm_p_mt.3.76mm_ifm">Vraag 3</text:p>
      <text:p text:style-name="ifm_p_ifm">Waarom wordt ervoor gekozen om over te gaan tot «redesign», terwijl er al drie rapporten liggen met verschillende «designs»?</text:p>
      <text:p text:style-name="ifm_p_mt.3.76mm_ifm">Vraag 4</text:p>
      <text:p text:style-name="ifm_p_ifm">Waarom wordt er opnieuw een beroep gedaan op de zogenaamde denkkracht van verschillende organisaties, terwijl zij dit al meermalen op verschillende manieren en bij verschillende gelegenheden hebben gedaan?</text:p>
      <text:p text:style-name="ifm_p_mt.3.76mm_ifm">Vraag 5</text:p>
      <text:p text:style-name="ifm_p_ifm">Klopt het dat het thema van één van de bijeenkomsten «wat te doen met 400 miljoen» inhield? Kunt u dit uitgangspunt toelichten, mede gezien de conclusie van de commissie-Van Der Meer dat er geld bij moet?<text:note text:id="ID-2018Z06097-d37e92" text:note-class="footnote"><text:note-citation text:label="2 ">2</text:note-citation><text:note-body><text:p text:style-name="ifm_p_font.normal_size.6.93pt_mt..5mm_indent.-0.1161in_mleft.0.1161in_ifm">http://www.advocatenblad.nl/2017/10/25/meer-127-miljoen-extra-rechtsbijstand/</text:p></text:note-body></text:note></text:p>
      <text:p text:style-name="ifm_p_mt.3.76mm_ifm">Vraag 6</text:p>
      <text:p text:style-name="ifm_p_ifm">Waarom wordt koste wat kost vastgehouden aan bestaande budgettaire kaders, terwijl dankzij de onafhankelijke commissie-Van Der Meer duidelijk is geworden dat men hiermee niet uit de voeten kan waar het gaat om het garanderen van de toegang tot het recht zoals vastgelegd i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erziening van het stelsel voor gesubsidieerde rechtsbijstand</dc:title>
    <meta:user-defined meta:name="OVERHEIDop.ParlID/DC.identifier">kv-tk-2018Z06097</meta:user-defined>
    <meta:user-defined meta:name="OVERHEIDop.vraagnummer">2018Z06097</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7-2018</meta:user-defined>
    <meta:user-defined meta:name="DCTERMS.W3CDTF/OVERHEIDop.datumIndiening">2018-04-04</meta:user-defined>
    <meta:user-defined meta:name="OVERHEID.StatenGeneraal/DC.creator">Tweede Kamer der Staten-Generaal</meta:user-defined>
    <dc:language>nl</dc:language>
    <meta:user-defined meta:name="DCTERMS.alternative"/>
    <meta:user-defined meta:name="DC.title">De herziening van het stelsel voor gesubsidieerde rechtsbijstand</meta:user-defined>
    <meta:user-defined meta:name="DCTERMS.W3CDTF/DCTERMS.available">2018-04-04</meta:user-defined>
    <meta:user-defined meta:name="OVERHEIDop.publicationName">Kamervragen zonder antwoord</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