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096</text:p>
      <text:p text:style-name="ifm_p_font.roman_mt.3.76mm_ifm">Vragen van het lid <text:span text:style-name="ifm_span_font.bold_ifm">Arissen</text:span> (PvdD) aan de Minister van Binnenlandse Zaken en Koninkrijksrelaties over <text:span text:style-name="ifm_span_font.italic_ifm">de hertelling in Zaanstad</text:span> (ingezonden 4 april 2018).</text:p>
      <text:p text:style-name="ifm_p_mt.3.76mm_ifm">Vraag 1</text:p>
      <text:p text:style-name="ifm_p_ifm">Kent u het bericht «Na hertelling van de stemmen krijgt 80% van de partijen een ander stemaantal»?<text:note text:id="ID-2018Z06096-d37e58" text:note-class="footnote"><text:note-citation text:label="1 ">1</text:note-citation><text:note-body><text:p text:style-name="ifm_p_font.normal_size.6.93pt_mt..5mm_indent.-0.1161in_mleft.0.1161in_ifm">https://nos.nl/artikel/2224941-na-hertelling-krijgt-80-procent-van-de-partijen-een-ander-stemaantal.html</text:p></text:note-body></text:note></text:p>
      <text:p text:style-name="ifm_p_mt.3.76mm_ifm">Vraag 2</text:p>
      <text:p text:style-name="ifm_p_ifm">Kent u het bericht «Gemeenteraad Zaanstad unaniem voor hertelling»?<text:note text:id="ID-2018Z06096-d37e72" text:note-class="footnote"><text:note-citation text:label="2 ">2</text:note-citation><text:note-body><text:p text:style-name="ifm_p_font.normal_size.6.93pt_mt..5mm_indent.-0.1161in_mleft.0.1161in_ifm">https://www.parool.nl/amsterdam/gemeenteraad-zaanstad-unaniem-voor-hertelling~a4584748/</text:p></text:note-body></text:note></text:p>
      <text:p text:style-name="ifm_p_mt.3.76mm_ifm">Vraag 3</text:p>
      <text:p text:style-name="ifm_p_ifm">Kunt u aangeven waarom de bekendmaking van het resultaat van de hertelling van de stemmen in Zaanstad, na de volledige hertelling en de geplande bekendmaking van de resultaten, om onduidelijke redenen met een etmaal werd uitgesteld?<text:note text:id="ID-2018Z06096-d37e86" text:note-class="footnote"><text:note-citation text:label="3 ">3</text:note-citation><text:note-body><text:p text:style-name="ifm_p_font.normal_size.6.93pt_mt..5mm_indent.-0.1161in_mleft.0.1161in_ifm">https://www.noordhollandsdagblad.nl/zaanstreek/verkiezingsuitslag-zaanstad-laat-nog-een-dag-op-zich-wachten-video</text:p></text:note-body></text:note></text:p>
      <text:p text:style-name="ifm_p_mt.3.76mm_ifm">Vraag 4</text:p>
      <text:p text:style-name="ifm_p_ifm">Is er een proces-verbaal van de hertelling die op 28 maart heeft plaatsgevonden? Zo nee, waarom niet? Zo ja, kunt u de uitslag die op 28 maart werd vastgesteld met ons delen?</text:p>
      <text:p text:style-name="ifm_p_mt.3.76mm_ifm">Vraag 5</text:p>
      <text:p text:style-name="ifm_p_ifm">Kunt u aangeven op wiens gezag de burgemeester besloot de uitslag van de hertelling niet op het geplande tijdstip bekend te maken? Zijn er wettelijke regels voor het tijdstip van bekendmaking van de uitslag van een hertelling? Zo nee, waarom niet? Zo ja, kunt u die met ons delen?</text:p>
      <text:p text:style-name="ifm_p_mt.3.76mm_ifm">Vraag 6</text:p>
      <text:p text:style-name="ifm_p_ifm">Kunt u aangeven of er op 29 maart een nieuwe hertelling van de stemmen in Zaanstad heeft plaatsgevonden? Zo ja, is van deze telling een proces-verbaal, op wiens gezag heeft de tweede hertelling plaatsgevonden en is een tweede hertelling, die niet in het raadsbesluit tot hertelling was opgenomen, rechtsgeldig?</text:p>
      <text:p text:style-name="ifm_p_mt.3.76mm_ifm">Vraag 7</text:p>
      <text:p text:style-name="ifm_p_ifm">Deelt u de mening dat het de transparantie niet ten goede komt wanneer de aard en wijze van het proces van stemmentellen met onduidelijkheden omgeven is?</text:p>
      <text:p text:style-name="ifm_p_mt.3.76mm_ifm">Vraag 8</text:p>
      <text:p text:style-name="ifm_p_ifm">Kunt u aangeven wat de rol is geweest van de vertegenwoordiger van de Kiesraad die bij de hertelling aanwezig was? Hoe beoordeelde de vertegenwoordiger van de Kiesraad het besluit om bekendmaking van de hertelling een etmaal uit te stellen c.q. een nieuwe hertelling van de stemmen uit te voeren?</text:p>
      <text:p text:style-name="ifm_p_mt.3.76mm_ifm">Vraag 9</text:p>
      <text:p text:style-name="ifm_p_ifm">Is het waar dat uit de hertelling van de stemmen op 28 maart bleek dat de Partij voor de Dieren meer stemmen had behaald dan, óf evenveel stemmen had behaald als, de partij Rosa en dat de burgemeester de vertegenwoordigers van beide partijen heeft opgedragen daarover geen mededelingen jegens derden te verstrekken? Zo ja, vindt u dit een correcte gang van zaken? Zo nee, hoe is het dan gegaan?</text:p>
      <text:p text:style-name="ifm_p_mt.3.76mm_ifm">Vraag 10</text:p>
      <text:p text:style-name="ifm_p_ifm">Is het waar dat bij een gelijk aantal behaalde stemmen door twee partijen, die aanspraak maken op een restzetel, geloot zou moeten worden ingevolge artikel P7 en P14 van de Kieswet? Zo nee, waarom niet? Zo ja, waarom is daarvan in dit geval afgeweken en wat zijn daarvan de consequenties?</text:p>
      <text:p text:style-name="ifm_p_mt.3.76mm_ifm">Vraag 11</text:p>
      <text:p text:style-name="ifm_p_ifm">Hoe beoordeelt u het feit dat bij hertelling volgens gegevens van de NOS blijkt dat 80% van de partijen een ander aantal stemmen behaalt dan bij eerdere telling? Kunt u hierop ook een reflectie geven in het kader van de eerste hertelling van de stemmen in Zaanstad?</text:p>
      <text:p text:style-name="ifm_p_mt.3.76mm_ifm">Vraag 12</text:p>
      <text:p text:style-name="ifm_p_ifm">Kunt u aangeven op welke wijze de stembiljetten in Zaanstad bewaard zijn in de nachten tussen de eerste telling, de eerste hertelling en een mogelijke tweede hertelling? Hoe verklaart u het verschil in de uitkomsten van de drie tellingen in relatie tot de betrouwbaarheid van het telsysteem?</text:p>
      <text:p text:style-name="ifm_p_mt.3.76mm_ifm">Vraag 13</text:p>
      <text:p text:style-name="ifm_p_ifm">Werd er aan het tellen van de stemmen in Zaanstad door direct belanghebbenden bij de uitslag deelgenomen? Zo ja, acht u dit voldoende zorgvuldig? Zo nee, via welke wettelijke regels wordt dergelijke betrokkenheid van belanghebbenden voorkomen?</text:p>
      <text:p text:style-name="ifm_p_mt.3.76mm_ifm">Vraag 14</text:p>
      <text:p text:style-name="ifm_p_ifm">Indien de burgemeester van Zaanstad buiten zijn mandaat om eenmaal te hertellen heeft gehandeld, welke consequenties heeft dat dan voor de uitslag van de verkiezingen in Zaanst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telling in Zaanstad</dc:title>
    <meta:user-defined meta:name="OVERHEIDop.ParlID/DC.identifier">kv-tk-2018Z06096</meta:user-defined>
    <meta:user-defined meta:name="OVERHEIDop.vraagnummer">2018Z06096</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8-04-04</meta:user-defined>
    <meta:user-defined meta:name="OVERHEID.StatenGeneraal/DC.creator">Tweede Kamer der Staten-Generaal</meta:user-defined>
    <dc:language>nl</dc:language>
    <meta:user-defined meta:name="DCTERMS.alternative"/>
    <meta:user-defined meta:name="DC.title">De hertelling in Zaanstad</meta:user-defined>
    <meta:user-defined meta:name="DCTERMS.W3CDTF/DCTERMS.available">2018-04-04</meta:user-defined>
    <meta:user-defined meta:name="OVERHEIDop.publicationName">Kamervragen zonder antwoord</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