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09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095</text:p>
      <text:p text:style-name="P2">Vragen van de leden <text:span text:style-name="T1">Van den Hul</text:span> en <text:span text:style-name="T1">Gijs van Dijk</text:span> (beiden PvdA) aan de Minister van Sociale Zaken en Werkgelegenheid over <text:span text:style-name="T2">het bericht «Poolse vrouwen geïntimideerd op Nederlandse werkvloer»</text:span> (ingezonden 4 april 2018).</text:p>
      <text:p text:style-name="P1">Vraag 1</text:p>
      <text:p text:style-name="Basis">Heeft u kennisgenomen van het bericht «Poolse vrouwen geïntimideerd op Nederlandse werkvloer»?<text:note text:id="ftn1" text:note-class="footnote"><text:note-citation text:label="1 ">1 </text:note-citation><text:note-body><text:p text:style-name="P3">Nos, 31 maart 2018,</text:p></text:note-body></text:note></text:p>
      <text:p text:style-name="P1">Vraag 2</text:p>
      <text:p text:style-name="Basis">Bent u geschrokken van de uitkomsten van het onderzoek van FairWork?</text:p>
      <text:p text:style-name="P1">Vraag 3</text:p>
      <text:p text:style-name="Basis">Welke stappen gaat u nemen om de aanbevelingen van FairWork over te nemen?</text:p>
      <text:p text:style-name="P1">Vraag 4</text:p>
      <text:p text:style-name="Basis">Kent u de bureaus en organisaties die arbeidsmigranten naar Nederland halen?</text:p>
      <text:p text:style-name="P1">Vraag 5</text:p>
      <text:p text:style-name="Basis">Gaat u deze bureaus en organisaties aanspreken op hun verantwoordelijkheid voor een veilige werkomgeving die werknemers ook beschermt tegen alle vormen van discriminatie? Zo nee, waarom niet?</text:p>
      <text:p text:style-name="P1">Vraag 6</text:p>
      <text:p text:style-name="Basis">Kunt u de hulpverlenende instanties bijstaan in het vervaardigen van informatiemateriaal in het Pools? Zo nee, waarom niet en wat kunt u wel doen?</text:p>
      <text:p text:style-name="P1">Vraag 7</text:p>
      <text:p text:style-name="Basis">Kunt u de hulpverlenende instanties bijstaan in het bezoeken van de vrouwen op de werkvloer? Zo nee, waarom niet en wat kunt u wel doen?</text:p>
      <text:p text:style-name="P1">Vraag 8</text:p>
      <text:p text:style-name="Basis"><text:soft-page-break/>Wat kunt u doen om de hulpverlening aan vrouwen die slachtoffer worden van intimidatie of misbruik te (helpen) verbeteren?</text:p>
      <text:p text:style-name="P1">Vraag 9</text:p>
      <text:p text:style-name="Basis">Bent u bereid grootschalig onderzoek te doen naar de vrouwen die werken in de voedselindustrie en de mate waarin zij te maken hebben (gehad) met intimidatie en misbruik gezien het feit dat FairWork vreest dat de zaken waar zij nu werken slechts het topje van de ijsberg zijn? Zo nee, waarom niet?</text:p>
      <text:p text:style-name="P1">Vraag 10</text:p>
      <text:p text:style-name="Basis">Wat gaat u doen om de veiligheid van arbeidsmigranten die via bureaus en organisaties in Nederland werken te vergroten, met name ook voor die bedrijven met minder dan 50 werknemers?</text:p>
      <text:p text:style-name="P1">Vraag 11</text:p>
      <text:p text:style-name="Basis">Volgen naar verwachting op de uitkomsten van het onderzoek naar de versterking van de positie van vertrouwenspersonen concrete maatregelen? Zo ja, zijn deze ook gericht op de positie van arbeidsmigranten?</text:p>
      <text:p text:style-name="P1">Vraag 12</text:p>
      <text:p text:style-name="Basis">Neemt u de uitkomsten van het onderzoek ook mee voor werknemers in bedrijven met minder dan 50 werknemers?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Poolse vrouwen geïntimideerd op Nederlandse werkvloer’</dc:title>
    <dc:language>nl</dc:language>
    <meta:document-statistic meta:table-count="1" meta:image-count="0" meta:object-count="0" meta:page-count="2" meta:paragraph-count="35" meta:word-count="369" meta:character-count="2267"/>
    <dc:date>2018-04-05T10:51:55.97</dc:date>
    <dc:creator>Herman Firing</dc:creator>
    <meta:editing-duration>PT13S</meta:editing-duration>
    <meta:editing-cycles>1</meta:editing-cycles>
    <meta:user-defined meta:name="DC.title">Het bericht ‘Poolse vrouwen geïntimideerd op Nederlandse werkvloer’</meta:user-defined>
    <meta:user-defined meta:name="DCTERMS.W3CDTF/DCTERMS.available">2018-04-04</meta:user-defined>
    <meta:user-defined meta:name="DCTERMS.W3CDTF/DCTERMS.issued">2018-04-04</meta:user-defined>
    <meta:user-defined meta:name="DCTERMS.W3CDTF/OVERHEIDop.datumIndiening">2018-04-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8Z06095</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095</meta:user-defined>
  </office:meta>
</office:document-meta>
</file>