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4</text:p>
      <text:p text:style-name="ifm_p_font.roman_mt.3.76mm_ifm">Vragen van het lid <text:span text:style-name="ifm_span_font.bold_ifm">Jasper vanDijk</text:span> (SP) aan de Staatssecretaris van Sociale Zaken en Werkgelegenheid over <text:span text:style-name="ifm_span_font.italic_ifm">het bericht «Gehandicapten slachtoffer van ruziënde politiek en bedrijfsleven»</text:span> (ingezonden 4 april 2018).</text:p>
      <text:p text:style-name="ifm_p_mt.3.76mm_ifm">Vraag 1</text:p>
      <text:p text:style-name="ifm_p_ifm">Bent u bekend met het besluit van de gemeenten in de Bollenstreek om de loonkostensubsidie voor arbeidsgehandicapten terug te schroeven van 40 naar 25,5 uur?<text:note text:id="ID-2018Z06094-d37e58" text:note-class="footnote"><text:note-citation text:label="1 ">1</text:note-citation><text:note-body><text:p text:style-name="ifm_p_font.normal_size.6.93pt_mt..5mm_indent.-0.1161in_mleft.0.1161in_ifm">https://www.leidschdagblad.nl/duin-en-bollen/gehandicapten-slachtoffer-van-ruziende-politiek-en-bedrijfsleven Leidsch Dagblad en http://www.startfoundation.nl/bollenstreek</text:p></text:note-body></text:note></text:p>
      <text:p text:style-name="ifm_p_mt.3.76mm_ifm">Vraag 2</text:p>
      <text:p text:style-name="ifm_p_ifm">Bent u van mening dat mensen met een arbeidshandicap die meer dan 25,5 uur willen en kunnen werken daartoe in de gelegenheid moeten worden gesteld?</text:p>
      <text:p text:style-name="ifm_p_mt.3.76mm_ifm">Vraag 3</text:p>
      <text:p text:style-name="ifm_p_ifm">Wat vindt u van het feit dat deze mensen met 25,5 uur niet of amper boven het sociaal minimum uit kunnen komen en dus «working poor» worden?</text:p>
      <text:p text:style-name="ifm_p_mt.3.76mm_ifm">Vraag 4</text:p>
      <text:p text:style-name="ifm_p_ifm">Wat gaat u doen om ervoor te zorgen dat gemeenten geen werknemers zonder uitkering («nuggers») uitsluiten van loonkostensubsidie, gezien het feit dat werkgevers in de nieuwe regels voor nuggers bij aanvang dienstverband geen loonkostensubsidie meer ontvangen?</text:p>
      <text:p text:style-name="ifm_p_mt.3.76mm_ifm">Vraag 5</text:p>
      <text:p text:style-name="ifm_p_ifm">Hoe is het nieuwe beleid van de Bollenstreek te verenigen met de geest van de Participatiewet en de insteek van de verzamelbrieven aan de gemeenten over dit onderwerp tot nu toe?</text:p>
      <text:p text:style-name="ifm_p_mt.3.76mm_ifm">Vraag 6</text:p>
      <text:p text:style-name="ifm_p_ifm">Constaterende dat sociale bedrijven 40 uur werk moeten blijven geven en betalen, maar «overnight|» en zelfs met terugwerkende kracht slechts voor 25,5 uur worden gesubsidieerd, onderkent u dat de betreffende sociale bedrijven in de problemen kunnen komen omdat zij niet op korte termijn hun bedrijfsmodel kunnen omgooien en bovendien vaak contracten voor onbepaalde duur met deze werknemers hebben gesloten?</text:p>
      <text:p text:style-name="ifm_p_mt.3.76mm_ifm">Vraag 7</text:p>
      <text:p text:style-name="ifm_p_ifm">Constaterende dat de maatregel met terugwerkende kracht wordt ingevoerd, erkent u dat dit niet getuigt van goed bestuur? Kunt u uiteenzetten of dit juridisch houdbaar is?</text:p>
      <text:p text:style-name="ifm_p_mt.3.76mm_ifm">Vraag 8</text:p>
      <text:p text:style-name="ifm_p_ifm">Erkent u dat mensen met een handicap die door deze maatregel minder uren moeten gaan werken, straks in de problemen komen aangezien alleen bestaande gevallen ontzien gaan worden bij de afschaffing van loonkostensubsidie en zij dan inmiddels minder uren werken dan oorspronkelijk? Zo ja, wat gaat u voor hen regelen?</text:p>
      <text:p text:style-name="ifm_p_mt.3.76mm_ifm">Vraag 9</text:p>
      <text:p text:style-name="ifm_p_ifm">In hoeverre is een Intergemeentelijk Sociale Dienst (ISD) bevoegd om dit soort besluiten te nemen en hoe zit het met de democratische legitimatie daarvan?</text:p>
      <text:p text:style-name="ifm_p_mt.3.76mm_ifm">Vraag 10</text:p>
      <text:p text:style-name="ifm_p_ifm">Wat gaat u doen om te zorgen dat deze slechte maatregel van ISD Bollenstreek van tafel gaat en geen navolging zal vinden in and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handicapten slachtoffer van ruziënde politiek en bedrijfsleven’</dc:title>
    <meta:user-defined meta:name="OVERHEIDop.ParlID/DC.identifier">kv-tk-2018Z06094</meta:user-defined>
    <meta:user-defined meta:name="OVERHEIDop.vraagnummer">2018Z0609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Het bericht ‘Gehandicapten slachtoffer van ruziënde politiek en bedrijfsleven’</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