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0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093</text:p>
      <text:p text:style-name="ifm_p_font.roman_mt.3.76mm_ifm">Vragen van het lid <text:span text:style-name="ifm_span_font.bold_ifm">Van Raan</text:span> (PvdD) aan de Minister van Financiën over <text:span text:style-name="ifm_span_font.italic_ifm">de bankenbuffers</text:span> (ingezonden 4 april 2018).</text:p>
      <text:p text:style-name="ifm_p_mt.3.76mm_ifm">Vraag 1</text:p>
      <text:p text:style-name="ifm_p_ifm">Kent u het artikel «Nieuwe crisis ligt op de loer: alarm om historisch hoge schuldenberg»?<text:note text:id="ID-2018Z06093-d37e58" text:note-class="footnote"><text:note-citation text:label="1 ">1</text:note-citation><text:note-body><text:p text:style-name="ifm_p_font.normal_size.6.93pt_mt..5mm_indent.-0.1161in_mleft.0.1161in_ifm">https://www.telegraaf.nl/financieel/1786549/nieuwe-crisis-ligt-op-de-loer-alarm-om-historisch-hoge-schuldenberg</text:p></text:note-body></text:note></text:p>
      <text:p text:style-name="ifm_p_mt.3.76mm_ifm">Vraag 2</text:p>
      <text:p text:style-name="ifm_p_ifm">Onderschrijft u de uitspraak van oud-toezichthouders Hans Hoogervorst en Nout Wellink? Zo nee, waarom niet?</text:p>
      <text:p text:style-name="ifm_p_mt.3.76mm_ifm">Vraag 3</text:p>
      <text:p text:style-name="ifm_p_ifm">Deelt u hun analyse dat buffers van 4% voor systeembanken niet voldoende zijn om een volgende crisis op te kunnen vangen? Zo ja, hoe hoog zouden deze moeten zijn?</text:p>
      <text:p text:style-name="ifm_p_mt.3.76mm_ifm">Vraag 4</text:p>
      <text:p text:style-name="ifm_p_ifm">Deelt u de analyse dat Nederland hogere bankenbuffers zou moeten aanhouden dan Europa voorstaat en bent u van plan op dit punt het regeerakkoord aan te passen? Zo nee, waarom niet?</text:p>
      <text:p text:style-name="ifm_p_mt.3.76mm_ifm">Vraag 5</text:p>
      <text:p text:style-name="ifm_p_ifm">Deelt u de analyse dat het huidige oplopen van de schuldenberg van overheden, bedrijven en consumenten en de daaruit volgende volatiliteit voor een groot deel veroorzaakt wordt door de instantie die juist moet waken voor een stabiele economie, namelijk de Europese Centrale</text:p>
      <text:p text:style-name="ifm_p_ifm">Bank (ECB)? Zo ja, wat zijn de voorstellen die u doet om dit probleem op te lossen?</text:p>
      <text:p text:style-name="ifm_p_mt.3.76mm_ifm">Vraag 6</text:p>
      <text:p text:style-name="ifm_p_ifm">Kunt u nog eens kort opsommen welke maatregelen genomen zijn zodat bij de volgende crisis de belastingbetaler niet weer hoeft op te draaien voor het redden van de banken?</text:p>
      <text:p text:style-name="ifm_p_mt.3.76mm_ifm">Vraag 7</text:p>
      <text:p text:style-name="ifm_p_ifm">Kent u het artikel «To Be or Not to Be a G-SIB: Does It Matter?» uit het Journal of Financial Management, Markets and Institutions?<text:note text:id="ID-2018Z06093-d37e105" text:note-class="footnote"><text:note-citation text:label="2 ">2</text:note-citation><text:note-body><text:p text:style-name="ifm_p_font.normal_size.6.93pt_mt..5mm_indent.-0.1161in_mleft.0.1161in_ifm">http://www.jfmi.mulino.it/doi/10.12831/88826</text:p></text:note-body></text:note></text:p>
      <text:p text:style-name="ifm_p_mt.3.76mm_ifm">Vraag 8</text:p>
      <text:p text:style-name="ifm_p_ifm">Deelt u de analyse dat de categorie systeembank eigenlijk niet effectief is, omdat het onder andere uitnodigt tot meer dan verantwoord risicovol gedrag, waarbij de eerder genoemde buffers van 4% veel te laag zijn? Zo nee, wat is uw inhoudelijke oordeel over deze analyse?</text:p>
      <text:p text:style-name="ifm_p_mt.3.76mm_ifm">Vraag 9</text:p>
      <text:p text:style-name="ifm_p_ifm">Het genoemde artikel stelt dat het verschijnsel systeembank, zoals nu ingericht, veel impliciete subsidie oplevert. Deelt u deze conclusie? Zo nee, op welk punt gaat de analyse f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ankenbuffers</dc:title>
    <meta:user-defined meta:name="OVERHEIDop.ParlID/DC.identifier">kv-tk-2018Z06093</meta:user-defined>
    <meta:user-defined meta:name="OVERHEIDop.vraagnummer">2018Z0609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4-04</meta:user-defined>
    <meta:user-defined meta:name="OVERHEID.StatenGeneraal/DC.creator">Tweede Kamer der Staten-Generaal</meta:user-defined>
    <dc:language>nl</dc:language>
    <meta:user-defined meta:name="DCTERMS.alternative"/>
    <meta:user-defined meta:name="DC.title">De bankenbuffers</meta:user-defined>
    <meta:user-defined meta:name="DCTERMS.W3CDTF/DCTERMS.available">2018-04-04</meta:user-defined>
    <meta:user-defined meta:name="OVERHEIDop.publicationName">Kamervragen zonder antwoord</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