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9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943</text:p>
      <text:p text:style-name="ifm_p_font.roman_mt.3.76mm_ifm">Vragen van de leden <text:span text:style-name="ifm_span_font.bold_ifm">Jetten</text:span> en <text:span text:style-name="ifm_span_font.bold_ifm">Diertens</text:span> (beiden D66) aan de Staatssecretaris van Binnenlandse Zaken en Koninkrijksrelaties en de ministers van Economische Zaken en Klimaat en van Infrastructuur en Waterstaat over <text:span text:style-name="ifm_span_font.italic_ifm">de stijging van water en elektriciteitstarieven op Bonaire</text:span> (ingezonden 3 april 2018).</text:p>
      <text:p text:style-name="ifm_p_mt.3.76mm_ifm">Vraag 1</text:p>
      <text:p text:style-name="ifm_p_ifm">Bent u bekend met de open brief van Unkobon aan het bestuurscollege en de WEB d.d. 20 maart 2018 over de oplopende kosten voor elektriciteit en water?<text:note text:id="ID-2018Z05943-d37e62" text:note-class="footnote"><text:note-citation text:label="1 ">1</text:note-citation><text:note-body><text:p text:style-name="ifm_p_font.normal_size.6.93pt_mt..5mm_indent.-0.1161in_mleft.0.1161in_ifm">Open brief Unkobon, 20 maart 2018</text:p><text:p text:style-name="ifm_p_font.normal_size.6.93pt_indent.-0.1161in_mleft.0.1161in_ifm">http://www.bonaire.nu/2018/03/21/unkobon-roept-bestuurscollege-en-web-op-tot-snelle-en-doortastende-actie-wegens-onbetaalbare-stroom-en-water-voor-de-inwoners-van-bonaire/</text:p></text:note-body></text:note></text:p>
      <text:p text:style-name="ifm_p_mt.3.76mm_ifm">Vraag 2</text:p>
      <text:p text:style-name="ifm_p_ifm">Deelt u de analyse dat de nieuwe tarieven voor de kosten voor water en elektriciteit op Bonaire onevenredig zwaar drukken op de huishoudens die weinig verbruiken?</text:p>
      <text:p text:style-name="ifm_p_mt.3.76mm_ifm">Vraag 3</text:p>
      <text:p text:style-name="ifm_p_ifm">Deelt u de analyse dat de huidige verdeling van vaste kosten voor water en elektriciteit op Bonaire deels een resultaat is van de artikelen 3.14 t/m 3.17 Wet Elektriciteit en Drinkwater BES?</text:p>
      <text:p text:style-name="ifm_p_mt.3.76mm_ifm">Vraag 4</text:p>
      <text:p text:style-name="ifm_p_ifm">Gaat u ervoor zorgen dat de tarieven voor water en elektriciteit op Bonaire betaalbaar blijven voor de minst draagkrachtige afnemers? Zo ja, hoe?</text:p>
      <text:p text:style-name="ifm_p_mt.3.76mm_ifm">Vraag 5</text:p>
      <text:p text:style-name="ifm_p_ifm">Deelt u de analyse dat als de kleinverbruikers extra worden ondersteund door subsidie vanuit het ministerie, Bonaire sterker afhankelijk wordt van Nederland?</text:p>
      <text:p text:style-name="ifm_p_mt.3.76mm_ifm">Vraag 6</text:p>
      <text:p text:style-name="ifm_p_ifm">Deelt u de analyse dat in plaats van extra subsidie vanuit het ministerie de vaste kosten voor water en elektriciteit op Bonaire ook kunnen worden verdeeld tussen grootgebruikers en kleinverbruikers op Bonaire zelf?</text:p>
      <text:h text:style-name="ifm_p_font.bold_mt.5.08mm_page.keep-with-next_ifm" text:outline-level="2">Toelichting:</text:h>
      <text:p text:style-name="ifm_p_mt.4.23mm_ifm">Deze vragen dienen ter aanvulling op eerdere vragen terzake van de leden Van den Berg en Agnes Mulder (beiden CDA), ingezonden 2 februari 2018 (vraagnummer 2018Z0293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ijging van water en elektriciteitstarieven op Bonaire</dc:title>
    <meta:user-defined meta:name="OVERHEIDop.ParlID/DC.identifier">kv-tk-2018Z05943</meta:user-defined>
    <meta:user-defined meta:name="OVERHEIDop.vraagnummer">2018Z059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indiener">R.A.A. Jetten</meta:user-defined>
    <meta:user-defined meta:name="OVERHEIDop.vergaderjaar">2017-2018</meta:user-defined>
    <meta:user-defined meta:name="DCTERMS.W3CDTF/OVERHEIDop.datumIndiening">2018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water en elektriciteitstarieven op Bonaire</meta:user-defined>
    <meta:user-defined meta:name="DCTERMS.W3CDTF/DCTERMS.available">2018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