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872</text:p>
      <text:p text:style-name="ifm_p_font.roman_mt.3.76mm_ifm">Vragen van het lid <text:span text:style-name="ifm_span_font.bold_ifm">Leijten</text:span> (SP) aan de Minister van Buitenlande Zaken over <text:span text:style-name="ifm_span_font.italic_ifm">witwasschandaal met EU-geld door de Hongaarse premier Orbán</text:span> (ingezonden 30 maart 2018).</text:p>
      <text:p text:style-name="ifm_p_mt.3.76mm_ifm">Vraag 1</text:p>
      <text:p text:style-name="ifm_p_ifm">Heeft u kennisgenomen van het bericht «Mogelijk Hongaars witwasschandaal met EU-geld»?<text:note text:id="ID-2018Z05872-d37e58" text:note-class="footnote"><text:note-citation text:label="1 ">1</text:note-citation><text:note-body><text:p text:style-name="ifm_p_font.normal_size.6.93pt_mt..5mm_indent.-0.1161in_mleft.0.1161in_ifm">https://fd.nl/economie-politiek/1247803/mogelijk-hongaars-witwasschandaal-met-eu-geld</text:p></text:note-body></text:note></text:p>
      <text:p text:style-name="ifm_p_mt.3.76mm_ifm">Vraag 2</text:p>
      <text:p text:style-name="ifm_p_ifm">Kunt u de Kamer inlichten over de precieze cijfers achter dit schandaal? Hoeveel van de 3 tot 4 miljard euro was grotendeels EU-geld? Uit welke fondsen werd dit geld onttrokken om doorgesluisd te worden naar politici?</text:p>
      <text:p text:style-name="ifm_p_mt.3.76mm_ifm">Vraag 3</text:p>
      <text:p text:style-name="ifm_p_ifm">Bent u bereid om aan te dringen op een grondig onderzoek naar deze aantijgingen bij uw Hongaarse collega? Zo nee, waarom niet?</text:p>
      <text:p text:style-name="ifm_p_mt.3.76mm_ifm">Vraag 4</text:p>
      <text:p text:style-name="ifm_p_ifm">Bent u bereid om aan te dringen op een onderzoek door het Europees bureau voor Fraudebestrijding (OLAF) indien de Hongaarse politie de zaak blijft afdoen als «ver verwijderd van de realiteit»? Kunt u uw antwoord onderbouwen?</text:p>
      <text:p text:style-name="ifm_p_mt.3.76mm_ifm">Vraag 5</text:p>
      <text:p text:style-name="ifm_p_ifm">Deelt u de mening dat de opstapeling van corruptiezaken met EU-geld omtrent de heer Orbán zwaardere maatregelen tegen Hongarije nodig maken? Zo nee, waarom niet? Zo ja, welke stappen gaat u nu ondernemen?</text:p>
      <text:p text:style-name="ifm_p_mt.3.76mm_ifm">Vraag 6</text:p>
      <text:p text:style-name="ifm_p_ifm">Deelt u de mening dat voortdurende ondermijning van het draagvlak door de heer Orbán aanleiding geeft tot directe actie van de Europese Commissie, om te beginnen met het uitvoeren van de aanbeveling van OLAF richting de Commissie om 43,7 miljoen euro terug te vorderen? Zo nee, waarom niet? Zo ja, welke stappen gaat u ondernemen om dit te bewerkstelligen?</text:p>
      <text:p text:style-name="ifm_p_mt.3.76mm_ifm">Vraag 7</text:p>
      <text:p text:style-name="ifm_p_ifm">Herinnert u zich uw antwoorden op eerdere Kamervragen over corruptie en de heer Orbán, waarin u aangeeft dat Nederland erkent dat dit soort corruptiezaken het draagvlak ondermijnt en concrete voorstellen doet om de rechtmatigheid van besteding van EU-fondsen te verbeteren, waarbij u als voorbeeld noemt het publiek maken van de jaarlijkse auditrapporten (annual control reports) van de nationale instanties? Welke voorstellen heeft u nog meer gedaan? Hoe worden die voorstellen ontvangen bij de Europese Commissie en de andere lidstaten?<text:note text:id="ID-2018Z05872-d37e106" text:note-class="footnote"><text:note-citation text:label="2 ">2</text:note-citation><text:note-body><text:p text:style-name="ifm_p_font.normal_size.6.93pt_mt..5mm_indent.-0.1161in_mleft.0.1161in_ifm">Aanhangsel Handelingen, vergaderjaar 2017–2018, nr. 1517</text:p></text:note-body></text:note></text:p>
      <text:p text:style-name="ifm_p_mt.3.76mm_ifm">Vraag 8</text:p>
      <text:p text:style-name="ifm_p_ifm">Herinnert u zich dat u tevens heeft aangegeven dat u de strikte handhaving van de Europese Commissie ondersteunt, maar dat u de mening deelt dat, gezien de opstapeling van corruptieschandalen, er druk moet worden uitgeoefend op de Commissie om over te gaan tot het opschorten van de subsidieverstrekking aan Hongarije, zoals de Europese Rekenkamer aanbeveelt? Kunt u uw antwoord toelichten?</text:p>
      <text:p text:style-name="ifm_p_mt.3.76mm_ifm">Vraag 9</text:p>
      <text:p text:style-name="ifm_p_ifm">Deelt u de mening dat, als de Europese Commissie niet in staat blijkt hard op te treden tegen Hongarije, de Raad meer druk moet uitoefenen op frauderende lidstaten om fatsoenlijke handhaving te realiseren? Kunt u het antwoord onderbouwen?</text:p>
      <text:p text:style-name="ifm_p_mt.3.76mm_ifm">Vraag 10</text:p>
      <text:p text:style-name="ifm_p_ifm">Bent u bereid om de inzet van het kabinet aan te scherpen door fraudebestrijding en transparantie van de besteding van de middelen meer prioritei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twasschandaal met EU-geld door de Hongaarse premier Orbán</dc:title>
    <meta:user-defined meta:name="OVERHEIDop.ParlID/DC.identifier">kv-tk-2018Z05872</meta:user-defined>
    <meta:user-defined meta:name="OVERHEIDop.vraagnummer">2018Z0587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8-03-30</meta:user-defined>
    <meta:user-defined meta:name="OVERHEID.StatenGeneraal/DC.creator">Tweede Kamer der Staten-Generaal</meta:user-defined>
    <dc:language>nl</dc:language>
    <meta:user-defined meta:name="DCTERMS.alternative"/>
    <meta:user-defined meta:name="DC.title">Witwasschandaal met EU-geld door de Hongaarse premier Orbán</meta:user-defined>
    <meta:user-defined meta:name="DCTERMS.W3CDTF/DCTERMS.available">2018-03-30</meta:user-defined>
    <meta:user-defined meta:name="OVERHEIDop.publicationName">Kamervragen zonder antwoord</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