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71</text:p>
      <text:p text:style-name="ifm_p_font.roman_mt.3.76mm_ifm">Vragen van het lid <text:span text:style-name="ifm_span_font.bold_ifm">Van Oosten</text:span> (VVD) aan de Minister van Justitie en Veiligheid over <text:span text:style-name="ifm_span_font.italic_ifm">het bericht «Gevaarlijk pedohandboek ongestoord verspreid via internet»</text:span> (ingezonden 30 maart 2018)</text:p>
      <text:p text:style-name="ifm_p_mt.3.76mm_ifm">Vraag 1</text:p>
      <text:p text:style-name="ifm_p_ifm">Kent u het bericht «Gevaarlijk pedohandboek ongestoord verspreid via internet»?<text:note text:id="ID-2018Z05871-d37e58" text:note-class="footnote"><text:note-citation text:label="1 ">1</text:note-citation><text:note-body><text:p text:style-name="ifm_p_font.normal_size.6.93pt_mt..5mm_indent.-0.1161in_mleft.0.1161in_ifm">https://www.rtlnieuws.nl/nederland/gevaarlijk-pedohandboek-ongestoord-verspreid-via-internet-politiek-wil-verbod</text:p></text:note-body></text:note></text:p>
      <text:p text:style-name="ifm_p_mt.3.76mm_ifm">Vraag 2</text:p>
      <text:p text:style-name="ifm_p_ifm">Sinds wanneer was u ervan op de hoogte dat dit handboek op internet te vinden is? Kunnen de schrijvers of bezitters van dit boek in de gaten worden gehouden zodat tenminste voorkomen wordt dat woorden in daden worden omgezet?</text:p>
      <text:p text:style-name="ifm_p_mt.3.76mm_ifm">Vraag 3</text:p>
      <text:p text:style-name="ifm_p_ifm">Welke maatregelen heeft u genomen om de verspreiding van dit handboek zoveel mogelijk tegen te gaan? Welke maatregelen zijn überhaupt op dit punt mogelijk?</text:p>
      <text:p text:style-name="ifm_p_mt.3.76mm_ifm">Vraag 4</text:p>
      <text:p text:style-name="ifm_p_ifm">Wat vindt u van de reacties van deskundigen die stellen dat bezit van dit handboek strafbaar zou moeten zijn?</text:p>
      <text:p text:style-name="ifm_p_mt.3.76mm_ifm">Vraag 5</text:p>
      <text:p text:style-name="ifm_p_ifm">Op grond van welke wettelijke bepalingen zijn pedofielen in het Verenigd Koninkrijk veroordeeld voor bezit van dit handboek?</text:p>
      <text:p text:style-name="ifm_p_mt.3.76mm_ifm">Vraag 6</text:p>
      <text:p text:style-name="ifm_p_ifm">In hoeverre acht u het mogelijk ook in Nederland dergelijke wetgeving te introduceren? Wat zou hier tegen in te bre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vaarlijk pedohandboek ongestoord verspreid via internet'</dc:title>
    <meta:user-defined meta:name="OVERHEIDop.ParlID/DC.identifier">kv-tk-2018Z05871</meta:user-defined>
    <meta:user-defined meta:name="OVERHEIDop.vraagnummer">2018Z05871</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Het bericht 'Gevaarlijk pedohandboek ongestoord verspreid via internet'</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