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586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5868</text:p>
      <text:p text:style-name="ifm_p_font.roman_mt.3.76mm_ifm">Vragen van het lid <text:span text:style-name="ifm_span_font.bold_ifm">Dijksma</text:span> (PvdA) aan de Minister van Volksgezondheid, Welzijn en Sport over <text:span text:style-name="ifm_span_font.italic_ifm">het bericht «De Zorgconsulent failliet: slechte zorg en geen salaris voor personeel»</text:span> (ingezonden 30 maart 2018).</text:p>
      <text:p text:style-name="ifm_p_mt.3.76mm_ifm">Vraag 1</text:p>
      <text:p text:style-name="ifm_p_ifm">Bent u bekend met het bericht «De Zorgconsulent failliet: slechte zorg en geen salaris voor personeel»?<text:note text:id="ID-2018Z05868-d37e57" text:note-class="footnote"><text:note-citation text:label="1 ">1</text:note-citation><text:note-body><text:p text:style-name="ifm_p_font.normal_size.6.93pt_mt..5mm_indent.-0.1161in_mleft.0.1161in_ifm">De Gelderlander, «De Zorgconsulent failliet: slechte zorg en geen salaris voor personeel», 29 maart 2018</text:p></text:note-body></text:note></text:p>
      <text:p text:style-name="ifm_p_mt.3.76mm_ifm">Vraag 2</text:p>
      <text:p text:style-name="ifm_p_ifm">Was bij u al bekend dat de zorgorganisatie De Zorgconsulent op de rand van een faillissement stond?</text:p>
      <text:p text:style-name="ifm_p_mt.3.76mm_ifm">Vraag 3</text:p>
      <text:p text:style-name="ifm_p_ifm">Welke maatregelen zijn in de afgelopen jaren genomen om de kwaliteit van zorg bij De Zorgconsulent te verhogen?</text:p>
      <text:p text:style-name="ifm_p_mt.3.76mm_ifm">Vraag 4</text:p>
      <text:p text:style-name="ifm_p_ifm">Welke verklaring heeft u voor het feit dat de organisatie al onder het vergrootglas lag bij de Inspectie Gezondheidszorg en Jeugd in oprichting, maar dat personeel aangeeft dat de</text:p>
      <text:p text:style-name="ifm_p_ifm">kwaliteit van zorg enkel slechter is geworden?</text:p>
      <text:p text:style-name="ifm_p_mt.3.76mm_ifm">Vraag 6</text:p>
      <text:p text:style-name="ifm_p_ifm">Op welke wijze wordt de zorg van cliënten van De Zorgconsulent nu wel gegarandeerd?</text:p>
      <text:p text:style-name="ifm_p_ifm">Welke mogelijkheden ziet u om het personeel van de organisatie te behouden voor de zorgsecto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De Zorgconsulent failliet: slechte zorg en geen salaris voor personeel’</dc:title>
    <meta:user-defined meta:name="OVERHEIDop.ParlID/DC.identifier">kv-tk-2018Z05868</meta:user-defined>
    <meta:user-defined meta:name="OVERHEIDop.vraagnummer">2018Z058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A.M. Dijksma</meta:user-defined>
    <meta:user-defined meta:name="OVERHEIDop.vergaderjaar">2017-2018</meta:user-defined>
    <meta:user-defined meta:name="DCTERMS.W3CDTF/OVERHEIDop.datumIndiening">2018-03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De Zorgconsulent failliet: slechte zorg en geen salaris voor personeel’</meta:user-defined>
    <meta:user-defined meta:name="DCTERMS.W3CDTF/DCTERMS.available">2018-03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3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