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7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764</text:p>
      <text:p text:style-name="ifm_p_font.roman_mt.3.76mm_ifm">Vragen van de leden <text:span text:style-name="ifm_span_font.bold_ifm">Van Eijs</text:span>, <text:span text:style-name="ifm_span_font.bold_ifm">Sienot</text:span> en <text:span text:style-name="ifm_span_font.bold_ifm">De Groot</text:span> (allen D66) aan de Minister en Staatssecretaris van Infrastructuur en Waterstaat en de Minister van Landbouw, Natuur en Voedselkwaliteit over <text:span text:style-name="ifm_span_font.italic_ifm">het bericht «Onderzoekers: plasticsoep in Stille Oceaan komt vooral van visserij en scheepvaart»</text:span> (ingezonden 29 maart 2018).</text:p>
      <text:p text:style-name="ifm_p_mt.3.76mm_ifm">Vraag 1</text:p>
      <text:p text:style-name="ifm_p_ifm">Ben u bekend met het artikel «Onderzoekers: plasticsoep in Stille Oceaan komt vooral van visserij en scheepvaart»?<text:note text:id="ID-2018Z05764-d37e64" text:note-class="footnote"><text:note-citation text:label="1 ">1</text:note-citation><text:note-body><text:p text:style-name="ifm_p_font.normal_size.6.93pt_mt..5mm_indent.-0.1161in_mleft.0.1161in_ifm">Volkskrant, 22 maart 2018 (https://www.volkskrant.nl/wetenschap/onderzoekers-plasticsoep-in-stille-oceaan-komt-vooral-van-visserij-en-scheepvaart~a4583137/)</text:p></text:note-body></text:note></text:p>
      <text:p text:style-name="ifm_p_mt.3.76mm_ifm">Vraag 2</text:p>
      <text:p text:style-name="ifm_p_ifm">Deelt u de mening van de onderzoekers dat het opruimen van de plasticsoep een illusie is en dat het effectiever is om de productie aan te pakken? Zo ja, welke maatregelen neemt u om de productie aan te pakken? Zo nee, waarom niet?</text:p>
      <text:p text:style-name="ifm_p_mt.3.76mm_ifm">Vraag 3</text:p>
      <text:p text:style-name="ifm_p_ifm">Herkent u zich in de conclusie van de onderzoekers dat de plastic soep in de Stille Oceaan vooral afkomstig is van de visserij en de scheepvaart? Zo ja, wat vindt u hiervan? Zo nee, waarom niet?</text:p>
      <text:p text:style-name="ifm_p_mt.3.76mm_ifm">Vraag 4</text:p>
      <text:p text:style-name="ifm_p_ifm">Heeft u zicht op het aandeel van de Nederlandse visserij- en scheepvaartsector op de plasticsoep? Zo ja, kunt u dit toelichten?</text:p>
      <text:p text:style-name="ifm_p_mt.3.76mm_ifm">Vraag 5</text:p>
      <text:p text:style-name="ifm_p_ifm">Hoe ziet u de rol van Nederland in de aanpak van de plasticsoep? Hoe ziet u specifiek de rol van de (Nederlandse) visserij en scheepvaart in de aanpak van de plasticsoep?</text:p>
      <text:p text:style-name="ifm_p_mt.3.76mm_ifm">Vraag 6</text:p>
      <text:p text:style-name="ifm_p_ifm">Wat zijn de huidige afspraken met de Nederlandse visserij- en scheepvaartsector betreffende hun aandeel in en de aanpak van de plasticsoep? Acht u het gezien de cijfers uit dit onderzoek nodig nieuwe (extra) afspraken te maken? Zo ja, waar denkt u dan aan? Zo nee, waarom niet?</text:p>
      <text:p text:style-name="ifm_p_mt.3.76mm_ifm">Vraag 7</text:p>
      <text:p text:style-name="ifm_p_ifm">Welke afspraken zijn er momenteel op Europees niveau met de visserij- en scheepvaartsector gemaakt om hun bijdrage aan de plasticsoep te verminderen? Kunt u de effectiviteit van deze maatregelen inzichtelijk maken?</text:p>
      <text:p text:style-name="ifm_p_mt.3.76mm_ifm">Vraag 8</text:p>
      <text:p text:style-name="ifm_p_ifm">In hoeverre acht u het nodig om hier in Europees verband scherpere afspraken over te maken? Bent u bereid om zich hier namens Nederland extra voor in te spannen?</text:p>
      <text:p text:style-name="ifm_p_mt.3.76mm_ifm">Vraag 9</text:p>
      <text:p text:style-name="ifm_p_ifm">Welke afspraken zijn er momenteel op mondiaal niveau met de visserij- en scheepvaartsector om hun bijdrage aan de plasticsoep te verminderen? Wat is de rol van Nederland hierin?</text:p>
      <text:h text:style-name="ifm_p_font.bold_mt.5.08mm_page.keep-with-next_ifm" text:outline-level="2">Toelichting:</text:h>
      <text:p text:style-name="ifm_p_mt.4.23mm_ifm">Deze vragen dienen ter aanvulling op eerdere vragen terzake van het lid Wassenberg (PvdD), ingezonden 29 maart 2018 (vraagnummer 2018Z0575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nderzoekers: plasticsoep in Stille Oceaan komt vooral van visserij en scheepvaart’</dc:title>
    <meta:user-defined meta:name="OVERHEIDop.ParlID/DC.identifier">kv-tk-2018Z05764</meta:user-defined>
    <meta:user-defined meta:name="OVERHEIDop.vraagnummer">2018Z057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F. Sienot</meta:user-defined>
    <meta:user-defined meta:name="OVERHEIDop.indiener">T.C. de Groot</meta:user-defined>
    <meta:user-defined meta:name="OVERHEIDop.indiener">J.M. van Eijs</meta:user-defined>
    <meta:user-defined meta:name="OVERHEIDop.vergaderjaar">2017-2018</meta:user-defined>
    <meta:user-defined meta:name="DCTERMS.W3CDTF/OVERHEIDop.datumIndiening">2018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nderzoekers: plasticsoep in Stille Oceaan komt vooral van visserij en scheepvaart’</meta:user-defined>
    <meta:user-defined meta:name="DCTERMS.W3CDTF/DCTERMS.available">2018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