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63</text:p>
      <text:p text:style-name="ifm_p_font.roman_mt.3.76mm_ifm">Vragen van het lid <text:span text:style-name="ifm_span_font.bold_ifm">Van Nispen</text:span> (SP) aan de Minister voor Rechtsbescherming over <text:span text:style-name="ifm_span_font.italic_ifm">de tv-uitzending van Kassa waaruit bleek dat ex-gedetineerden moeilijk een schadeverzekering af kunnen sluiten</text:span> (ingezonden 29 maart 2018).</text:p>
      <text:p text:style-name="ifm_p_mt.3.76mm_ifm">Vraag 1</text:p>
      <text:p text:style-name="ifm_p_ifm">Heeft u kennisgenomen van de tv-uitzending van Kassa d.d. 24 maart 2018, waarin aandacht werd gevraagd voor de moeilijkheden die ex-gedetineerden ondervinden bij het afsluiten van schadeverzekeringen?<text:note text:id="ID-2018Z05763-d37e58" text:note-class="footnote"><text:note-citation text:label="1 ">1</text:note-citation><text:note-body><text:p text:style-name="ifm_p_font.normal_size.6.93pt_mt..5mm_indent.-0.1161in_mleft.0.1161in_ifm">https://kassa.bnnvara.nl/gemist/nieuws/afsluiten-van-verzekeringen-lastig-voor-ex-gedetineerden</text:p></text:note-body></text:note></text:p>
      <text:p text:style-name="ifm_p_mt.3.76mm_ifm">Vraag 2</text:p>
      <text:p text:style-name="ifm_p_ifm">Deelt u de mening dat straffen een taak van de rechter is en niet van commerciële partijen, zoals verzekeraars? Deelt u eveneens de mening dat het na het uitzitten van de straf belangrijk is dat mensen weer mee gaan doen en resocialiseren, bijvoorbeeld door aan het werk te gaan, en dat deze doelstellingen niet dichterbij komen indien verzekeraars bijvoorbeeld autoverzekeringen weigeren?</text:p>
      <text:p text:style-name="ifm_p_mt.3.76mm_ifm">Vraag 3</text:p>
      <text:p text:style-name="ifm_p_ifm">Vindt u dat verzekeraars ex-gedetineerden categorisch mogen weigeren, louter om de reden dat zij een strafblad hebben? Zo nee, gaat u de verzekeraars die dit toch doen hierop aanspreken?</text:p>
      <text:p text:style-name="ifm_p_mt.3.76mm_ifm">Vraag 4</text:p>
      <text:p text:style-name="ifm_p_ifm">Staat u nog steeds achter de uitspraak, gedaan naar aanleiding van de Kamervragen hierover, dat verzekeraars slechts een hogere premie mogen vragen als er een aantoonbaar hoger risico is, namelijk slechts in die gevallen waarin een verband bestaat tussen de verzekering en het misdrijf dat is begaan?<text:note text:id="ID-2018Z05763-d37e84" text:note-class="footnote"><text:note-citation text:label="2 ">2</text:note-citation><text:note-body><text:p text:style-name="ifm_p_font.normal_size.6.93pt_mt..5mm_indent.-0.1161in_mleft.0.1161in_ifm">Tweede Kamer, vergaderjaar 2014–2015, Aanhangsel van de Handelingen, nummer 2316.</text:p></text:note-body></text:note></text:p>
      <text:p text:style-name="ifm_p_mt.3.76mm_ifm">Vraag 5</text:p>
      <text:p text:style-name="ifm_p_ifm">Wat is uw reactie op het feit dat nu blijkt, uit de klachten die onder andere bij Kassa en bij Bonjo (belangenorganisatie voor (ex)gedetineerden) zijn binnengekomen, dat schadeverzekeringen juist ook geweigerd worden als het verband tussen strafbaar feit en type verzekering ontbreekt?</text:p>
      <text:p text:style-name="ifm_p_mt.3.76mm_ifm">Vraag 6</text:p>
      <text:p text:style-name="ifm_p_ifm">Bent u bereid alle verzekeraars te wijzen op hun maatschappelijke verantwoordelijkheid en het belang van het kunnen afsluiten van verzekeringen door ex-gedetineerden voor een zo goed mogelijke resocialisatie? Zo ja, op welke termijn wilt u dit doen en wilt u de Kamer daa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v-uitzending van Kassa waaruit bleek dat ex-gedetineerden moeilijk een schadeverzekering af kunnen sluiten</dc:title>
    <meta:user-defined meta:name="OVERHEIDop.ParlID/DC.identifier">kv-tk-2018Z05763</meta:user-defined>
    <meta:user-defined meta:name="OVERHEIDop.vraagnummer">2018Z057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De tv-uitzending van Kassa waaruit bleek dat ex-gedetineerden moeilijk een schadeverzekering af kunnen sluiten</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