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7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757</text:p>
      <text:p text:style-name="ifm_p_font.roman_mt.3.76mm_ifm">Vragen van de leden <text:span text:style-name="ifm_span_font.bold_ifm">Kwint</text:span> (SP), <text:span text:style-name="ifm_span_font.bold_ifm">Van Meenen</text:span> (D66) en <text:span text:style-name="ifm_span_font.bold_ifm">Westerveld</text:span> (GroenLinks) aan de Minister voor Basis- en Voortgezet en Media over <text:span text:style-name="ifm_span_font.italic_ifm">de begeleiding van leerlingen in en de kwaliteit van het particulier onderwijs</text:span> (ingezonden 29 maart 2018).</text:p>
      <text:p text:style-name="ifm_p_mt.3.76mm_ifm">Vraag 1</text:p>
      <text:p text:style-name="ifm_p_ifm">Wat vindt u ervan dat er mogelijk verspreiding van het Avatar-gedachtegoed plaatsvindt op democratische scholen?<text:note text:id="ID-2018Z05757-d37e48" text:note-class="footnote"><text:note-citation text:label="1 ">1</text:note-citation><text:note-body><text:p text:style-name="ifm_p_font.normal_size.6.93pt_mt..5mm_indent.-0.1161in_mleft.0.1161in_ifm">https://demonitor.kro-ncrv.nl/artikelen/sektarische-beweging-dringt-onderwijs-binnen</text:p></text:note-body></text:note> <text:note text:id="ID-2018Z05757-d37e56" text:note-class="footnote"><text:note-citation text:label="2 ">2</text:note-citation><text:note-body><text:p text:style-name="ifm_p_font.normal_size.6.93pt_mt..5mm_indent.-0.1161in_mleft.0.1161in_ifm">https://demonitor.kro-ncrv.nl/artikelen/democratische-school-de-ruimte-reageert-op-onderzoek-de-monitor</text:p></text:note-body></text:note></text:p>
      <text:p text:style-name="ifm_p_mt.3.76mm_ifm">Vraag 2</text:p>
      <text:p text:style-name="ifm_p_ifm">Vindt u – gelet op uw beantwoording op eerdere Kamervragen dat reclame maken op scholen voor aanvullende diensten is toegestaan – dat ook voor cursussen van Avatar reclame gemaakt mag worden op scholen, ondanks dat deskundigen aangeven dat er sprake is van hersenspoeltechnieken bij Avatar, de organisatie potentieel «destructief» is voor familierelaties en potentieel onveilig is? Kunt u uw antwoord toelichten? Bent u gezien de uitlatingen over het verdienmodel van Avatar bereid uw aanvankelijke afhoudende houding ten opzichte van een onderzoek naar de school als acquisitieplein te heroverwegen? Zo nee, wanneer komt dan wel het punt dat u bereid bent dit te doen?<text:note text:id="ID-2018Z05757-d37e70" text:note-class="footnote"><text:note-citation text:label="3 ">3</text:note-citation><text:note-body><text:p text:style-name="ifm_p_font.normal_size.6.93pt_mt..5mm_indent.-0.1161in_mleft.0.1161in_ifm">https://demonitor.kro-ncrv.nl/artikelen/avatar-aanhangers-voor-de-klas-vloek-of-zegen</text:p></text:note-body></text:note> <text:note text:id="ID-2018Z05757-d37e78" text:note-class="footnote"><text:note-citation text:label="4 ">4</text:note-citation><text:note-body><text:p text:style-name="ifm_p_font.normal_size.6.93pt_mt..5mm_indent.-0.1161in_mleft.0.1161in_ifm">Parlis nr. 2018D8186</text:p></text:note-body></text:note> <text:note text:id="ID-2018Z05757-d37e86" text:note-class="footnote"><text:note-citation text:label="5 ">5</text:note-citation><text:note-body><text:p text:style-name="ifm_p_font.normal_size.6.93pt_mt..5mm_indent.-0.1161in_mleft.0.1161in_ifm">https://demonitor.kro-ncrv.nl/artikelen/sektedeskundige-avatar-voldoet-aan-kenmerken-van-destructieve-sekte</text:p></text:note-body></text:note> <text:note text:id="ID-2018Z05757-d37e94" text:note-class="footnote"><text:note-citation text:label="6 ">6</text:note-citation><text:note-body><text:p text:style-name="ifm_p_font.normal_size.6.93pt_mt..5mm_indent.-0.1161in_mleft.0.1161in_ifm">https://demonitor.kro-ncrv.nl/uitzendingen/avatars-op-school</text:p></text:note-body></text:note></text:p>
      <text:p text:style-name="ifm_p_mt.3.76mm_ifm">Vraag 3</text:p>
      <text:p text:style-name="ifm_p_ifm">Bent u bereid om de Onderwijsinspectie te vragen onderzoek te doen naar de verspreiding van het Avatar-gedachtegoed in het democratisch onderwijs of deelt u de mening van de schooldirectie dat het hier een onschuldig gedachtegoed betreft?</text:p>
      <text:p text:style-name="ifm_p_mt.3.76mm_ifm">Vraag 4</text:p>
      <text:p text:style-name="ifm_p_ifm">Ziet u, gezien de zorgelijke signalen over particuliere democratische scholen, de noodzaak om deze scholen onder verscherpt toezicht te stellen? Kunt u uw antwoord toelichten?</text:p>
      <text:p text:style-name="ifm_p_mt.3.76mm_ifm">Vraag 5</text:p>
      <text:p text:style-name="ifm_p_ifm">Hoe staat u ten opzichte van het gelijktrekken van het toezicht door de Onderwijsinspectie voor bekostigd en niet-bekostigd onderwijs? Wat zijn de belangrijkste verschillen in het toezicht, naar uw mening?</text:p>
      <text:p text:style-name="ifm_p_mt.3.76mm_ifm">Vraag 6</text:p>
      <text:p text:style-name="ifm_p_ifm">Wat is het nut van de kwalificatieplicht, waarbij leerlingen van 16 tot 18 jaar oud verplicht zijn onderwijs te volgen als zij geen diploma havo, vwo, mbo niveau 2 of hoger hebben, als leerlingen in samenspraak met hun ouders op het particulier onderwijs kunnen besluiten om geen diploma te behalen door het afleggen van examens? Acht u het wenselijk dat er particuliere democratische scholen zijn die het niet noodzakelijk vinden dat hun leerlingen een diploma halen? Kunt u uw antwoord toelichten?</text:p>
      <text:p text:style-name="ifm_p_mt.3.76mm_ifm">Vraag 7</text:p>
      <text:p text:style-name="ifm_p_ifm">Deelt u de zorg dat de didactische vrijheid van scholen soms dusdanig ver doorgeslagen is, dat het welbevinden en de ontwikkeling van kinderen niet centraal wordt gezet? Zo nee, hoe is dit te rijmen met de stelling van iemand die zijn gedachtengoed op scholen deelt, dat Avatar ook kanker kan genezen door deze kankergeesten uit te 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geleiding van leerlingen in en de kwaliteit van het particulier onderwijs</dc:title>
    <meta:user-defined meta:name="OVERHEIDop.ParlID/DC.identifier">kv-tk-2018Z05757</meta:user-defined>
    <meta:user-defined meta:name="OVERHEIDop.vraagnummer">2018Z05757</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E.M. Westerveld</meta:user-defined>
    <meta:user-defined meta:name="OVERHEIDop.indiener">J.P. Kwint</meta:user-defined>
    <meta:user-defined meta:name="OVERHEIDop.vergaderjaar">2017-2018</meta:user-defined>
    <meta:user-defined meta:name="DCTERMS.W3CDTF/OVERHEIDop.datumIndiening">2018-03-29</meta:user-defined>
    <meta:user-defined meta:name="OVERHEID.StatenGeneraal/DC.creator">Tweede Kamer der Staten-Generaal</meta:user-defined>
    <dc:language>nl</dc:language>
    <meta:user-defined meta:name="DCTERMS.alternative"/>
    <meta:user-defined meta:name="DC.title">De begeleiding van leerlingen in en de kwaliteit van het particulier onderwijs</meta:user-defined>
    <meta:user-defined meta:name="DCTERMS.W3CDTF/DCTERMS.available">2018-03-29</meta:user-defined>
    <meta:user-defined meta:name="OVERHEIDop.publicationName">Kamervragen zonder antwoord</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