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7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755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dat de korpschef meer agenten naar het buitenland wil sturen</text:span> (ingezonden 29 maart 2018).</text:p>
      <text:p text:style-name="ifm_p_mt.3.76mm_ifm">Vraag 1</text:p>
      <text:p text:style-name="ifm_p_ifm">Bent u bekend met het bericht «Politiechef wil meer agenten in het buitenland»?<text:note text:id="ID-2018Z05755-d37e49" text:note-class="footnote"><text:note-citation text:label="1 ">1</text:note-citation><text:note-body><text:p text:style-name="ifm_p_font.normal_size.6.93pt_mt..5mm_indent.-0.1161in_mleft.0.1161in_ifm">https://www.nrc.nl/nieuws/2018/03/15/politiechef-wil-meer-agenten-in-buitenland-a1595928</text:p></text:note-body></text:note></text:p>
      <text:p text:style-name="ifm_p_mt.3.76mm_ifm">Vraag 2</text:p>
      <text:p text:style-name="ifm_p_ifm">Kunt u uiteenzetten in welke landen de Nederlandse politie momenteel actief is? Aan welke missies nemen deze agenten deel? Welke van deze missies zijn onderdeel van multilaterale samenwerkingsverbanden, zoals Interpol of Europol?</text:p>
      <text:p text:style-name="ifm_p_mt.3.76mm_ifm">Vraag 3</text:p>
      <text:p text:style-name="ifm_p_ifm">Wat zijn de bevoegdheden van de Nederlandse politieagenten die in het buitenland actief zijn? Verrichten zij recherchetaken? Hebben deze politieagenten de bevoegdheid operationele taken uit te voeren?</text:p>
      <text:p text:style-name="ifm_p_mt.3.76mm_ifm">Vraag 4</text:p>
      <text:p text:style-name="ifm_p_ifm">Op welke wijze combineert de nationale politie de grensoverschrijdende inzet met de inzet van de Koninklijke Marechaussee (KMAR), de Fiscale Inlichtingen en Opsporingsdienst (FIOD) en de Immigratie- en Naturalisatiedienst (IND)?</text:p>
      <text:p text:style-name="ifm_p_mt.3.76mm_ifm">Vraag 5</text:p>
      <text:p text:style-name="ifm_p_ifm">Kunt u een update geven van het aantal in de EU en in derde landen gestationeerde liaison officers van nationale politie, KMAR, IND, Douane en FIOD?</text:p>
      <text:p text:style-name="ifm_p_mt.3.76mm_ifm">Vraag 6</text:p>
      <text:p text:style-name="ifm_p_ifm">Geniet de in het buitenland gestationeerde politie diplomatieke immuniteit?</text:p>
      <text:p text:style-name="ifm_p_mt.3.76mm_ifm">Vraag 7</text:p>
      <text:p text:style-name="ifm_p_ifm">Kunt u toelichten hoeveel geld specifiek is vrijgemaakt voor de inzet van grensoverschrijdende politie? Hoeveel extra politieliaisons kunnen daarvan jaarlijks ingezet worden?</text:p>
      <text:p text:style-name="ifm_p_mt.3.76mm_ifm">Vraag 8</text:p>
      <text:p text:style-name="ifm_p_ifm">Wat is uw reactie op de uitspraken van de korpschef, namelijk dat over het precieze aantal nieuwe plekken en landen nog onderhandeld wordt? Wanneer kunt u meer inzicht geven in de besteding van het extra geld voor grensoverschrijdende politietaken? Welke afwegingen worden gemaakt bij deze onderhandelingen?</text:p>
      <text:p text:style-name="ifm_p_mt.3.76mm_ifm">Vraag 9</text:p>
      <text:p text:style-name="ifm_p_ifm">Wat is uw reactie op de oproep van de korpschef, namelijk om agenten voor het buitenland flexibel te kunnen inzetten? Pleit u voor voortzetting van het stationeren van liaison officers op flexibele basis (FLIO’s) of programmatische basis?</text:p>
      <text:p text:style-name="ifm_p_mt.3.76mm_ifm">Vraag 10</text:p>
      <text:p text:style-name="ifm_p_ifm">In hoeverre acht u een (her)evaluatie van het Strategisch Landenprogramma noodzakelijk met het oog op de groter wordende aanwezigheid van Nederlandse politieagenten in het buitenland?</text:p>
      <text:h text:style-name="ifm_p_font.bold_mt.5.08mm_page.keep-with-next_ifm" text:outline-level="2">Toelichting:</text:h>
      <text:p text:style-name="ifm_p_mt.4.23mm_ifm">Deze vragen dienen ter aanvulling op eerdere vragen terzake van het lid Helder (PVV), ingezonden 23 maart 2018 (vraagnummer 2018Z0526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orpschef meer agenten naar het buitenland wil sturen</dc:title>
    <meta:user-defined meta:name="OVERHEIDop.ParlID/DC.identifier">kv-tk-2018Z05755</meta:user-defined>
    <meta:user-defined meta:name="OVERHEIDop.vraagnummer">2018Z057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orpschef meer agenten naar het buitenland wil sturen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