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54</text:p>
      <text:p text:style-name="ifm_p_font.roman_mt.3.76mm_ifm">Vragen van het lid <text:span text:style-name="ifm_span_font.bold_ifm">Van den Berg</text:span> (CDA) aan de Minister voor Medische Zorg over <text:span text:style-name="ifm_span_font.italic_ifm">de forse toename van cosmetische ingrepen zoals behandelingen met botox en fillers</text:span> (ingezonden 29 maart 2018).</text:p>
      <text:p text:style-name="ifm_p_mt.3.76mm_ifm">Vraag 1</text:p>
      <text:p text:style-name="ifm_p_ifm">Bent u bekend met het onderzoek van een groep Rotterdamse cosmetische artsen en dermatologen, waaruit blijkt dat in 2016 ruim 390.000 behandelingen met botox of fillers zijn uitgevoerd, en dat dit erop neerkomt dat 1 op de 52 vrouwen tussen 18 en 70 jaar en 1 op de 324 mannen een dergelijke behandeling heeft ondergaan?<text:note text:id="ID-2018Z05754-d37e58" text:note-class="footnote"><text:note-citation text:label="1 ">1</text:note-citation><text:note-body><text:p text:style-name="ifm_p_font.normal_size.6.93pt_mt..5mm_indent.-0.1161in_mleft.0.1161in_ifm">Telegraaf, «Massaal aan botox en filler» (24 maart 2018).</text:p></text:note-body></text:note> <text:note text:id="ID-2018Z05754-d37e66" text:note-class="footnote"><text:note-citation text:label="2 ">2</text:note-citation><text:note-body><text:p text:style-name="ifm_p_font.normal_size.6.93pt_mt..5mm_indent.-0.1161in_mleft.0.1161in_ifm">Journal of the European Academy of Dermatology and Venereology, 6 maart 2018, «Numbers on injectable treatments in the Netherlands in 2016».</text:p></text:note-body></text:note></text:p>
      <text:p text:style-name="ifm_p_mt.3.76mm_ifm">Vraag 2</text:p>
      <text:p text:style-name="ifm_p_ifm">Herkent u het beeld van de onderzoekers dat in het Erasmus MC patiënten behandeld worden nadat zij in een achterkamertje van een zonnestudio, of bij de kapper, slechte fillers of zelfs een soort plastic kregen ingespoten?<text:note text:id="ID-2018Z05754-d37e80" text:note-class="footnote"><text:note-citation text:label="3 ">3</text:note-citation><text:note-body><text:p text:style-name="ifm_p_font.normal_size.6.93pt_mt..5mm_indent.-0.1161in_mleft.0.1161in_ifm">Medical Facts, «Nederlanders massaal aan de botox en fillers» (26 maart 2018)</text:p></text:note-body></text:note></text:p>
      <text:p text:style-name="ifm_p_mt.3.76mm_ifm">Vraag 3</text:p>
      <text:p text:style-name="ifm_p_ifm">In hoeverre is met het inventariserend onderzoek naar schoonheidssalons dat Bureau KLB in opdracht van de Inspectie voor de Gezondheidszorg (IGZ) en de Nederlandse Voedsel- en Warenautoriteit (NVWA) in de zomer van 2016 heeft uitgevoerd, ook rekening gehouden met behandelingen bij bijvoorbeeld kappers en zonnestudio’s?<text:note text:id="ID-2018Z05754-d37e94" text:note-class="footnote"><text:note-citation text:label="4 ">4</text:note-citation><text:note-body><text:p text:style-name="ifm_p_font.normal_size.6.93pt_mt..5mm_indent.-0.1161in_mleft.0.1161in_ifm">Bureau KLB, 4 oktober 2016, «Behandelingen in schoonheidssalons 2016».</text:p></text:note-body></text:note></text:p>
      <text:p text:style-name="ifm_p_mt.3.76mm_ifm">Vraag 4</text:p>
      <text:p text:style-name="ifm_p_ifm">Welke resultaten hebben de aangekondigde bezoeken in 2017 door de IGZ aan schoonheidssalons opgeleverd?<text:note text:id="ID-2018Z05754-d37e108" text:note-class="footnote"><text:note-citation text:label="5 ">5</text:note-citation><text:note-body><text:p text:style-name="ifm_p_font.normal_size.6.93pt_mt..5mm_indent.-0.1161in_mleft.0.1161in_ifm">TK 2016–2017, 31 765, nr. 267</text:p></text:note-body></text:note></text:p>
      <text:p text:style-name="ifm_p_mt.3.76mm_ifm">Vraag 5</text:p>
      <text:p text:style-name="ifm_p_ifm">Deelt u de mening dat er een totaaloverzicht zal moeten komen van alle mogelijke plekken waar behandelingen van botox en fillers plaatsvinden, zodat er een duidelijk overzicht komt op de plekken die niet juist handelen, en op deze manier de rotte appels aan het licht komen en deze ook bekend worden? Zo nee waarom niet?</text:p>
      <text:p text:style-name="ifm_p_mt.3.76mm_ifm">Vraag 6</text:p>
      <text:p text:style-name="ifm_p_ifm">Bent u voornemens om een voorlichtingscampagne te starten om ouders en jongeren beter te informeren over de gevolgen en gevaren van botox en fillers? Zo ja, kunt utoelichten wanneer en hoe dat zal gebeuren?</text:p>
      <text:p text:style-name="ifm_p_mt.3.76mm_ifm">Vraag 7</text:p>
      <text:p text:style-name="ifm_p_ifm">Klopt het dat injecteren – en daarmee ook het injecteren van botox en fillers – nu al een voorbehouden handeling is volgens de Wet op de beroepen in de individuele gezondheidszorg (Wet BIG)? Wat gaat hierin precies verduidelijkt worden als de wijziging van de Wet BIG in verband met de verbeteringen die worden doorgevoerd in het tuchtrecht wordt aangenomen, zoals in de bijbehorende nota naar aanleiding van het verslag geschreven hebt?<text:note text:id="ID-2018Z05754-d37e135" text:note-class="footnote"><text:note-citation text:label="6 ">6</text:note-citation><text:note-body><text:p text:style-name="ifm_p_font.normal_size.6.93pt_mt..5mm_indent.-0.1161in_mleft.0.1161in_ifm">TK 2017–2018, 34 629, nr. 6, p.19–20</text:p></text:note-body></text:note></text:p>
      <text:p text:style-name="ifm_p_mt.3.76mm_ifm">Vraag 8</text:p>
      <text:p text:style-name="ifm_p_ifm">Klopt het dat de Inspectie Gezondheidszorg en Jeugd in oprichting (IGJ i.o.) het toezicht op niet BIG-geregistreerde aanbieders van cosmetische behandelingen alleen reactief vorm geeft, op basis van meldingen?<text:note text:id="ID-2018Z05754-d37e149" text:note-class="footnote"><text:note-citation text:label="7 ">7</text:note-citation><text:note-body><text:p text:style-name="ifm_p_font.normal_size.6.93pt_mt..5mm_indent.-0.1161in_mleft.0.1161in_ifm">IGZ, «Toezichtplan Cosmetische Sector» (december 2014)</text:p></text:note-body></text:note></text:p>
      <text:p text:style-name="ifm_p_mt.3.76mm_ifm">Vraag 9</text:p>
      <text:p text:style-name="ifm_p_ifm">Wordt van iedere patiënt die met schade door dergelijke behandelingen bij een ziekenhuis terecht komt, melding gemaakt bij de IGJ i.o.? Hoe veel meldingen heeft de IGJ i.o. afgelopen jaren ontvangen via zowel ziekenhuizen, patiënten als de NVWA? Wat is met deze meldingen gedaan? Hoe vaak heeft de IGJ i.o. (en voorheen de IGZ) afgelopen jaren een onderzoek gedaan en hoe vaak is aangifte gedaan bij de officier van justitie? Kunt u een overzicht geven van het aantal meldingen die gemaakt zijn van de afgelopen vijf jaar en de aard van de verwondingen?</text:p>
      <text:p text:style-name="ifm_p_mt.3.76mm_ifm">Vraag 10</text:p>
      <text:p text:style-name="ifm_p_ifm">Wat is de stand van zaken van het verbeteren van het kwaliteitskader cosmetische geneeskunde? Op welke wijze kan de verbetering van dit kwaliteitskader bijdragen aan een beter toezicht op niet BIG-geregistr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orse toename van cosmetische ingrepen zoals behandelingen met botox en fillers</dc:title>
    <meta:user-defined meta:name="OVERHEIDop.ParlID/DC.identifier">kv-tk-2018Z05754</meta:user-defined>
    <meta:user-defined meta:name="OVERHEIDop.vraagnummer">2018Z05754</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De forse toename van cosmetische ingrepen zoals behandelingen met botox en fillers</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