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7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752</text:p>
      <text:p text:style-name="ifm_p_font.roman_mt.3.76mm_ifm">Vragen van het lid <text:span text:style-name="ifm_span_font.bold_ifm">Van den Berg</text:span> (CDA) aan de Minister voor Medische Zorg over <text:span text:style-name="ifm_span_font.italic_ifm">de uitkomsten van het onderzoek, uitgevoerd in opdracht van de LHV: werkdruk huisarts bedreigt kwaliteit van zorg</text:span> (ingezonden 29 maart 2018).</text:p>
      <text:p text:style-name="ifm_p_mt.3.76mm_ifm">Vraag 1</text:p>
      <text:p text:style-name="ifm_p_ifm">Bent u bekend met de uitkomsten van het – door Newcom uitgevoerde – onderzoek in opdracht van de Landelijke Huisartsen Vereniging (LHV) waaruit blijkt dat de werkdruk bij huisarts de kwaliteit van de zorg bedreigt?<text:note text:id="n1" text:note-class="footnote"><text:note-citation text:label="1 ">1</text:note-citation><text:note-body><text:p text:style-name="ifm_p_font.normal_size.6.93pt_mt..5mm_indent.-0.1161in_mleft.0.1161in_ifm">https://www.lhv.nl/actueel/nieuws/werkdruk-huisarts-bedreigt-kwaliteit-zorg</text:p></text:note-body></text:note></text:p>
      <text:p text:style-name="ifm_p_mt.3.76mm_ifm">Vraag 2</text:p>
      <text:p text:style-name="ifm_p_ifm">Wat vindt u van de conclusie van de LHV, namelijk dat de alsmaar toenemende werkdruk bij huisartsen vooral wordt veroorzaakt doordat er meer ouderen zijn in combinatie met het langer thuis wonen?</text:p>
      <text:p text:style-name="ifm_p_mt.3.76mm_ifm">Vraag 3</text:p>
      <text:p text:style-name="ifm_p_ifm">Welke praktische oplossingen ziet u voor de verschillende problemen in de huisartsenzorg, zoals een tekort van huisartsen in krimpgebieden, grote drukte bij huisartsen in achterstandswijken en de toename van het aantal ouderen in de thuissituatie?</text:p>
      <text:p text:style-name="ifm_p_mt.3.76mm_ifm">Vraag 4</text:p>
      <text:p text:style-name="ifm_p_ifm">Kunt u aangeven of, en in hoeverre, zorgverzekeraars inzicht hebben in de door de LHV geschetste problemen?</text:p>
      <text:p text:style-name="ifm_p_mt.3.76mm_ifm">Vraag 5</text:p>
      <text:p text:style-name="ifm_p_ifm">Kunt u aangeven hoe er – bijvoorbeeld – bij de zorginkoop voor 2019 rekening kan worden gehouden met de problemen die de huisartsen aan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komsten van het onderzoek uitgevoerd in opdracht van de LHV: werkdruk huisarts bedreigt kwaliteit van zorg</dc:title>
    <meta:user-defined meta:name="OVERHEIDop.ParlID/DC.identifier">kv-tk-2018Z05752</meta:user-defined>
    <meta:user-defined meta:name="OVERHEIDop.vraagnummer">2018Z057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komsten van het onderzoek uitgevoerd in opdracht van de LHV: werkdruk huisarts bedreigt kwaliteit van zorg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