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51</text:p>
      <text:p text:style-name="ifm_p_font.roman_mt.3.76mm_ifm">Vragen van het lid <text:span text:style-name="ifm_span_font.bold_ifm">Dik-Faber</text:span> (ChristenUnie) aan de Minister en Staatssecretaris van Infrastructuur en Waterstaat over <text:span text:style-name="ifm_span_font.italic_ifm">het dumpen van vervuild slib uit het buitenland in een Nederlandse recreatieplas</text:span> (ingezonden 29 maart 2018).</text:p>
      <text:p text:style-name="ifm_p_mt.3.76mm_ifm">Vraag 1</text:p>
      <text:p text:style-name="ifm_p_ifm">Kent u de artikelen «De recreatieplas wordt een afvoerputje» en «Vervuilde grond uit buitenland massaal gedumpt in Nedelandse plassen»?<text:note text:id="ID-2018Z05751-d37e58" text:note-class="footnote"><text:note-citation text:label="1 ">1</text:note-citation><text:note-body><text:p text:style-name="ifm_p_font.normal_size.6.93pt_mt..5mm_indent.-0.1161in_mleft.0.1161in_ifm">De Gelderlander, d.d. 26 maart 2018 (https://www.gelderlander.nl/rivierenland/de-recreatieplas-wordt-een-afvoerputje~a6856ea4/)</text:p></text:note-body></text:note> <text:note text:id="ID-2018Z05751-d37e66" text:note-class="footnote"><text:note-citation text:label="2 ">2</text:note-citation><text:note-body><text:p text:style-name="ifm_p_font.normal_size.6.93pt_mt..5mm_indent.-0.1161in_mleft.0.1161in_ifm">De Gelderlander, d.d. 26 maart 2018 (https://www.gelderlander.nl/rivierenland/vervuilde-grond-uit-buitenland-massaal-gedumpt-in-nederlandse-plassen~a1ac1264/)</text:p></text:note-body></text:note></text:p>
      <text:p text:style-name="ifm_p_mt.3.76mm_ifm">Vraag 2</text:p>
      <text:p text:style-name="ifm_p_ifm">Deelt u de mening dat het onwenselijk en onverantwoord is om slib uit het buitenland te storten met een andere samenstelling dan de grond in het stroomgebied waar de zandwinput zich bevindt die voor de stort wordt gebruikt? Zo nee, waarom niet?</text:p>
      <text:p text:style-name="ifm_p_mt.3.76mm_ifm">Vraag 3</text:p>
      <text:p text:style-name="ifm_p_ifm">Deelt u de mening dat het onwenselijk en onverantwoord is om slib in zandwinputten te storten met een overvloed aan nutriënten, waardoor excessieve algengroei ontstaat? Zo nee, waarom niet?</text:p>
      <text:p text:style-name="ifm_p_mt.3.76mm_ifm">Vraag 4</text:p>
      <text:p text:style-name="ifm_p_ifm">Deelt u de mening dat alle slib, ongeacht de afkomst, bij toepassing in Nederland ook in Nederland gekeurd zou moeten worden? Zo nee, waarom niet?</text:p>
      <text:p text:style-name="ifm_p_mt.3.76mm_ifm">Vraag 5</text:p>
      <text:p text:style-name="ifm_p_ifm">Kunt u aangeven op welke manier geborgd wordt dat geen verontreinigd slib wordt toegepast?</text:p>
      <text:p text:style-name="ifm_p_mt.3.76mm_ifm">Vraag 6</text:p>
      <text:p text:style-name="ifm_p_ifm">Kunt u toelichten wat de rol van rijkswaterstaat is in deze? Is rijkswaterstaat volgens u voldoende in staat om toezicht en handhaving uit te voeren? Waarom wel, waarom niet?</text:p>
      <text:p text:style-name="ifm_p_mt.3.76mm_ifm">Vraag 7</text:p>
      <text:p text:style-name="ifm_p_ifm">Deelt u de mening dat de opbergcapaciteit in diepe plassen beter bewaard kan worden voor de toekomstige binnenlandse behoefte aan de berging van slib uit onze eigen rivieren? Zo nee, waarom niet?</text:p>
      <text:p text:style-name="ifm_p_mt.3.76mm_ifm">Vraag 8</text:p>
      <text:p text:style-name="ifm_p_ifm">Op welke wijze worden toezicht en handhaving verbeterd in de Omgevingswet? Bent u bereid vooruitlopend daarop alvast maatregelen te treffen om het toezicht op de handel en verwerking van slib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umpen van vervuild slib uit het buitenland in een Nederlandse recreatieplas</dc:title>
    <meta:user-defined meta:name="OVERHEIDop.ParlID/DC.identifier">kv-tk-2018Z05751</meta:user-defined>
    <meta:user-defined meta:name="OVERHEIDop.vraagnummer">2018Z0575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dumpen van vervuild slib uit het buitenland in een Nederlandse recreatieplas</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