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50</text:p>
      <text:p text:style-name="ifm_p_font.roman_mt.3.76mm_ifm">Vragen van het lid <text:span text:style-name="ifm_span_font.bold_ifm">Wassenberg</text:span> (PvdD) aan de Staatssecretaris van Infrastructuur en Waterstaat en de Minister van Landbouw, Natuur en Voedselkwaliteit over <text:span text:style-name="ifm_span_font.italic_ifm">het bericht dat er veel meer afval in de Stille Oceaan ronddrijft dan werd aangenomen en dat bijna de helft van deze vervuiling bestaat uit visnetten</text:span> (ingezonden 29 maart 2018).</text:p>
      <text:p text:style-name="ifm_p_mt.3.76mm_ifm">Vraag 1</text:p>
      <text:p text:style-name="ifm_p_ifm">Kent u het wetenschappelijke artikel uit Nature, waarin met veel nauwkeurigere metingen en rekenmodellen is vastgesteld dat er vier tot zestien keer zoveel afval in de Stille Oceaan ronddrijft als tot dusver werd aangenomen en dat visnetten verantwoordelijk zijn voor minstens 46% van dit afval?<text:note text:id="ID-2018Z05750-d37e58" text:note-class="footnote"><text:note-citation text:label="1 ">1</text:note-citation><text:note-body><text:p text:style-name="ifm_p_font.normal_size.6.93pt_mt..5mm_indent.-0.1161in_mleft.0.1161in_ifm">Evidence that the Great Pacific Garbage Patch is rapidly accumulating plastic, d.d. 22 maart 2018 (http://www.nature.com/articles/s41598-018-22939-w)</text:p></text:note-body></text:note> <text:note text:id="ID-2018Z05750-d37e66" text:note-class="footnote"><text:note-citation text:label="2 ">2</text:note-citation><text:note-body><text:p text:style-name="ifm_p_font.normal_size.6.93pt_mt..5mm_indent.-0.1161in_mleft.0.1161in_ifm">Plasticsoep in Stille Oceaan veel groter gedacht, d.d. 22 maart 2018 https://nos.nl/artikel/2223827-plasticsoep-in-stille-oceaan-veel-groter-dan-gedacht.html</text:p></text:note-body></text:note></text:p>
      <text:p text:style-name="ifm_p_mt.3.76mm_ifm">Vraag 2</text:p>
      <text:p text:style-name="ifm_p_ifm">Is dit onderzoek ook relevant voor schattingen over afval in de Noordzee? Kunt u uitsluiten dat ook in de Noordzee veel meer afval ronddrijft dan tot nu toe wordt aangenomen? Ziet u de noodzaak van een aangepast, nauwkeuriger monitoringsysteem? Zo nee, waarom niet?</text:p>
      <text:p text:style-name="ifm_p_mt.3.76mm_ifm">Vraag 3</text:p>
      <text:p text:style-name="ifm_p_ifm">Zijn visnetten, visserstouwen en vispluis nog steeds met afstand de meest gevonden afvalitems op de Nederlandse stranden?<text:note text:id="ID-2018Z05750-d37e86" text:note-class="footnote"><text:note-citation text:label="3 ">3</text:note-citation><text:note-body><text:p text:style-name="ifm_p_font.normal_size.6.93pt_mt..5mm_indent.-0.1161in_mleft.0.1161in_ifm">Factsheet afvalmonitoring 2004–2016, Stichting De Noordzee (https://www.noordzee.nl/project/userfiles//Factsheet_Afvalmonitoring_2004_2016.pdf)</text:p></text:note-body></text:note> Kunt u een inschatting geven van de omvang van het vistuigafval in de Noordzee in absolute en relatieve cijfers? Zo nee, waarom niet?</text:p>
      <text:p text:style-name="ifm_p_mt.3.76mm_ifm">Vraag 4</text:p>
      <text:p text:style-name="ifm_p_ifm">Kunt u aangeven of, en zo ja met welk percentage, vistuigafval is teruggedrongen via de Green Deal Visserij voor een Schone zee, die inmiddels drie jaar loopt?<text:note text:id="ID-2018Z05750-d37e104" text:note-class="footnote"><text:note-citation text:label="4 ">4</text:note-citation><text:note-body><text:p text:style-name="ifm_p_font.normal_size.6.93pt_mt..5mm_indent.-0.1161in_mleft.0.1161in_ifm">De Green Deal Visserij voor een Schone Zee http://www.greendeals.nl/hoe-gaat-het-met-green-deal-visserij-voor-een-schone-zee/</text:p></text:note-body></text:note> Zijn de tussentijdse uitkomsten reden tot aanpassing van de doelstelling en methoden van de Green Deal? Zo nee, waarom niet?</text:p>
      <text:p text:style-name="ifm_p_mt.3.76mm_ifm">Vraag 5</text:p>
      <text:p text:style-name="ifm_p_ifm">Kunt u aangeven op welke wijze u nog meer vistuigafval tegengaat en hoe dit vordert?</text:p>
      <text:p text:style-name="ifm_p_mt.3.76mm_ifm">Vraag 6</text:p>
      <text:p text:style-name="ifm_p_ifm">Bent u bereid tot het nemen van extra maatregelen om vistuigafval in de Noordzee tegen te gaa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eel meer afval in de Stille Oceaan ronddrijft dan werd aangenomen en dat bijna de helft van deze vervuiling bestaat uit visnetten</dc:title>
    <meta:user-defined meta:name="OVERHEIDop.ParlID/DC.identifier">kv-tk-2018Z05750</meta:user-defined>
    <meta:user-defined meta:name="OVERHEIDop.vraagnummer">2018Z0575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dat er veel meer afval in de Stille Oceaan ronddrijft dan werd aangenomen en dat bijna de helft van deze vervuiling bestaat uit visnetten</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