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7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705</text:p>
      <text:p text:style-name="ifm_p_font.roman_mt.3.76mm_ifm">Vragen van het lid <text:span text:style-name="ifm_span_font.bold_ifm">Popken</text:span> (PVV) aan de Minister van Defensie over <text:span text:style-name="ifm_span_font.italic_ifm">het bericht dat Nederland de militaire banden met Iran aanhaalt</text:span> (ingezonden 29 maart 2018).</text:p>
      <text:p text:style-name="ifm_p_mt.3.76mm_ifm">Vraag 1</text:p>
      <text:p text:style-name="ifm_p_ifm">Bent u bekend met het bericht dat Nederland de militaire banden met Iran aanhaalt?<text:note text:id="ID-2018Z05705-d37e58" text:note-class="footnote"><text:note-citation text:label="1 ">1</text:note-citation><text:note-body><text:p text:style-name="ifm_p_font.normal_size.6.93pt_mt..5mm_indent.-0.1161in_mleft.0.1161in_ifm">https://www.niw.nl/nederland-haalt-militaire-banden-met-iran-aan/</text:p></text:note-body></text:note></text:p>
      <text:p text:style-name="ifm_p_mt.3.76mm_ifm">Vraag 2</text:p>
      <text:p text:style-name="ifm_p_ifm">Kunt u bevestigen dat Nederland de militaire banden met Iran aanhaalt? Zo ja, kunt u uitgebreid aangeven wat Defensie van plan is? Zo nee, waarom niet?</text:p>
      <text:p text:style-name="ifm_p_mt.3.76mm_ifm">Vraag 3</text:p>
      <text:p text:style-name="ifm_p_ifm">Erkent u dat Iran een gevaar vormt voor de westerse wereld? Zo nee, waarom niet?</text:p>
      <text:p text:style-name="ifm_p_mt.3.76mm_ifm">Vraag 4</text:p>
      <text:p text:style-name="ifm_p_ifm">Erkent u dat Iran een gevaar vormt voor Israël? Zo nee, waarom niet?</text:p>
      <text:p text:style-name="ifm_p_mt.3.76mm_ifm">Vraag 5</text:p>
      <text:p text:style-name="ifm_p_ifm">Indien de antwoorden op bovenstaande vragen voornamelijk «ja» worden beantwoord, waar bent u dan in hemelsnaam mee bez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de militaire banden met Iran aanhaalt</dc:title>
    <meta:user-defined meta:name="OVERHEIDop.ParlID/DC.identifier">kv-tk-2018Z05705</meta:user-defined>
    <meta:user-defined meta:name="OVERHEIDop.vraagnummer">2018Z057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8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de militaire banden met Iran aanhaalt</meta:user-defined>
    <meta:user-defined meta:name="DCTERMS.W3CDTF/DCTERMS.available">2018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