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7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703</text:p>
      <text:p text:style-name="ifm_p_font.roman_mt.3.76mm_ifm">Vragen van het lid <text:span text:style-name="ifm_span_font.bold_ifm">Karabulut</text:span> (SP) aan de Minister voor Buitenlandse Handel en Ontwikkelingssamenwerking over <text:span text:style-name="ifm_span_font.italic_ifm">het bericht dat Syrische kindvluchtelingen steeds vaker niet naar school gaan door armoede</text:span> (ingezonden 29 maart 2018).</text:p>
      <text:p text:style-name="ifm_p_mt.3.76mm_ifm">Vraag 1</text:p>
      <text:p text:style-name="ifm_p_ifm">Kent u het bericht dat Syrische kindvluchtelingen steeds vaker niet naar school gaan door armoede?<text:note text:id="ID-2018Z05703-d37e58" text:note-class="footnote"><text:note-citation text:label="1 ">1</text:note-citation><text:note-body><text:p text:style-name="ifm_p_font.normal_size.6.93pt_mt..5mm_indent.-0.1161in_mleft.0.1161in_ifm">https://www.volkskrant.nl/buitenland/syrische-kindvluchtelingen-gaan-steeds-vaker-niet-naar-school-door-armoede~a4584053/</text:p></text:note-body></text:note></text:p>
      <text:p text:style-name="ifm_p_mt.3.76mm_ifm">Vraag 2</text:p>
      <text:p text:style-name="ifm_p_ifm">Hoe verklaart u de stijging van 36% naar 43% van de Syrische kindvluchtelingen die in de regio worden opgevangen en niet naar school gaan?</text:p>
      <text:p text:style-name="ifm_p_mt.3.76mm_ifm">Vraag 3</text:p>
      <text:p text:style-name="ifm_p_ifm">Hoe is het beleid omtrent werkvergunningen in de verschillende landen in de regio? Wordt er via diplomatie aan gewerkt om dit te versoepelen in de verschillende landen en toegankelijk te maken voor vluchtelingen? Zo ja, hoe en wat is hierop de reactie van de verschillende landen? Zo nee, waarom niet?</text:p>
      <text:p text:style-name="ifm_p_mt.3.76mm_ifm">Vraag 4</text:p>
      <text:p text:style-name="ifm_p_ifm">Zijn er mogelijkheden voor de ouders en kinderen om financieel tegemoet gekomen te worden in de kosten voor vervoer en schoolboeken via overheden?</text:p>
      <text:p text:style-name="ifm_p_mt.3.76mm_ifm">Vraag 5</text:p>
      <text:p text:style-name="ifm_p_ifm">Hoeveel geld is er nodig voor om ervoor te zorgen dat voor deze kinderen de kosten van vervoer en schoolboeken geen belemmering meer vormen om onderwijs te volgen?</text:p>
      <text:p text:style-name="ifm_p_mt.3.76mm_ifm">Vraag 6</text:p>
      <text:p text:style-name="ifm_p_ifm">Hoeveel van het benodigde geld is reeds toegezegd door donoren? Hoeveel is nog niet daadwerkelijk overgemaakt? Bent u bereid donoren die hun toegezegde bijdrage nog niet hebben overgemaakt hiertoe aan te sporen?</text:p>
      <text:p text:style-name="ifm_p_mt.3.76mm_ifm">Vraag 7</text:p>
      <text:p text:style-name="ifm_p_ifm">Hoeveel geld heeft Nederland voor onderwijs van vluchtelingkinderen toegezegd en overgemaakt? Ziet u mogelijkheden deze bijdrage te vergroten?</text:p>
      <text:p text:style-name="ifm_p_mt.3.76mm_ifm">Vraag 8</text:p>
      <text:p text:style-name="ifm_p_ifm">Hoe is het taalonderwijs voor Syrische kindvluchtelingen geregeld in de verschillende landen in de regio en dan met name Turkije waar het onderwijs in een andere taal wordt gegeven?</text:p>
      <text:p text:style-name="ifm_p_ifm">Zijn hier ook hulporganisaties en donoren bij betrokken en ziet u mogelijkheden de kwaliteit en toegankelijkheid van dit taalonderwijs te vergroten?</text:p>
      <text:p text:style-name="ifm_p_mt.3.76mm_ifm">Vraag 9</text:p>
      <text:p text:style-name="ifm_p_ifm">Is bekend hoe groot het probleem van discriminatie van vluchtelingenkinderen in het onderwijs in landen in de regio is? Zo ja, hoe groot is dit probleem en hoe pakken de verschillende landen dit aan? Op welke manier worden de landen hierin door donoren en hulporganisaties ondersteund en ziet u ruimte om deze hulp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yrische kind vluchtelingen steeds vaker niet naar school gaan door armoede</dc:title>
    <meta:user-defined meta:name="OVERHEIDop.ParlID/DC.identifier">kv-tk-2018Z05703</meta:user-defined>
    <meta:user-defined meta:name="OVERHEIDop.vraagnummer">2018Z0570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3-29</meta:user-defined>
    <meta:user-defined meta:name="OVERHEID.StatenGeneraal/DC.creator">Tweede Kamer der Staten-Generaal</meta:user-defined>
    <dc:language>nl</dc:language>
    <meta:user-defined meta:name="DCTERMS.alternative"/>
    <meta:user-defined meta:name="DC.title">Het bericht dat Syrische kind vluchtelingen steeds vaker niet naar school gaan door armoede</meta:user-defined>
    <meta:user-defined meta:name="DCTERMS.W3CDTF/DCTERMS.available">2018-03-29</meta:user-defined>
    <meta:user-defined meta:name="OVERHEIDop.publicationName">Kamervragen zonder antwoord</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Migratie en integratie | Immigratie</meta:user-defined>
    <meta:user-defined meta:name="OVERHEIDop.versieInformatie"/>
  </office:meta>
</office:document-meta>
</file>