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570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5702</text:p>
      <text:p text:style-name="P2">Vragen van de leden <text:span text:style-name="T1">Jasper van Dijk</text:span> en <text:span text:style-name="T1">Karabulut</text:span> (beiden SP) aan de Staatssecretaris van Justitie en Veiligheid en de Minister van Buitenlandse Zaken over <text:span text:style-name="T2">het bericht dat de EU meebetaalt aan dodelijke grensbewaking in Turkije</text:span> (ingezonden 29 maart 2018).</text:p>
      <text:p text:style-name="P1">Vraag 1</text:p>
      <text:p text:style-name="Basis">Kent u het bericht dat de Europese Unie (EU) meebetaalt aan de dodelijke grensbewaking in Turkije?<text:note text:id="ftn1" text:note-class="footnote"><text:note-citation text:label="1 ">1 </text:note-citation><text:note-body><text:p text:style-name="P3">https://www.nrc.nl/nieuws/2018/03/23/eu-betaalt-mee-aan-dodelijke-grensbewaking-turkije-a1596905</text:p></text:note-body></text:note></text:p>
      <text:p text:style-name="P1">Vraag 2</text:p>
      <text:p text:style-name="Basis">Waarom heeft de EU pantservoertuigen voor Turkije gefinancierd? Kunt u aangeven met welk geld dit precies is gebeurd, wanneer en hoe daarover besloten is en in welke mate dit ook Nederlands geld betrof?</text:p>
      <text:p text:style-name="P1">Vraag 3</text:p>
      <text:p text:style-name="Basis">Is in de besluitvorming over het wel of niet financieren van deze pantservoertuigen meegenomen waar deze voertuigen voor gebruikt zouden worden en of de EU dit doel ondersteunt?</text:p>
      <text:p text:style-name="P1">Vraag 4</text:p>
      <text:p text:style-name="Basis">Hoe groot is de geldstroom die van de EU naar de Turkije gaat in totaal? Kunt u dit uitsplitsen naar de Turkijedeal en andere stromen, zoals de financiering van deze pantservoertuigen?</text:p>
      <text:p text:style-name="P1">Vraag 5</text:p>
      <text:p text:style-name="Basis">Kunt u daarbij toelichten waar die secundaire stromen precies voor bedoeld zijn en hoeveel Nederlands geld daarmee gemoeid gaat?</text:p>
      <text:p text:style-name="P1">Vraag 6</text:p>
      <text:p text:style-name="Basis">Klopt het dat de Europese Commissie stelt dat de pantservoertuigen geen militair materieel is? Wat is daarop uw reactie? Indien u deze mening deelt, wat voor type materieel is dit dan en welk toetsingskader wordt gehanteerd?</text:p>
      <text:p text:style-name="P1">Vraag 7</text:p>
      <text:p text:style-name="Basis"><text:soft-page-break/>Wat is uw reactie op de melding van het Syrische Observatorium voor Mensenrechten dat sinds september 42 Syriërs gedood zijn bij pogingen de grens over te steken en op het rapport van Human Rights Watch waarin gesproken wordt over veertien doden sinds september?</text:p>
      <text:p text:style-name="P1">Vraag 8</text:p>
      <text:p text:style-name="Basis">Wat heeft de Europese Commissie precies ondernomen om deze berichten te verifiëren? Bent u bereid de Europese Commissie op te roepen de druk op te voeren zodat de Turkse regering antwoordt op de vragen hierover?</text:p>
      <text:p text:style-name="P1">Vraag 9</text:p>
      <text:p text:style-name="Basis">Is een grensmuur zonder deuren naast oorlogsgebied juridisch toegestaan aangezien dit verhindert dat mensen oorlogsgebied verlaten? Hoe verhoudt zich dit tot het non-refoulementbeginsel?</text:p>
      <text:p text:style-name="P1">Vraag 10</text:p>
      <text:p text:style-name="Basis">Deelt u de mening dat, aangezien nu bekend is dat de pantservoertuigen gebruikt worden om op vluchtelingen te schieten en de grens hermetisch af te sluiten waardoor mensen niet kunnen vluchten, de EU medeplichtig is aan schending van het non-refoulement beginsel? Zo nee, wat is uw reactie op deskundigen zoals Thomas Spijkerboer en Thomas Gammelhoft-Hansen die menen dat dit wel het geval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Het bericht dat de EU meebetaalt aan dodelijke grensbewaking in Turkije</dc:title>
    <dc:language>nl</dc:language>
    <meta:document-statistic meta:table-count="1" meta:image-count="0" meta:object-count="0" meta:page-count="2" meta:paragraph-count="31" meta:word-count="418" meta:character-count="2717"/>
    <dc:date>2018-03-30T14:00:18.03</dc:date>
    <dc:creator>Harry Nordmann</dc:creator>
    <meta:editing-duration>PT7S</meta:editing-duration>
    <meta:editing-cycles>1</meta:editing-cycles>
    <meta:user-defined meta:name="DC.title">Het bericht dat de EU meebetaalt aan dodelijke grensbewaking in Turkije</meta:user-defined>
    <meta:user-defined meta:name="DCTERMS.W3CDTF/DCTERMS.available">2018-03-29</meta:user-defined>
    <meta:user-defined meta:name="DCTERMS.W3CDTF/DCTERMS.issued">2018-03-29</meta:user-defined>
    <meta:user-defined meta:name="DCTERMS.W3CDTF/OVERHEIDop.datumIndiening">2018-03-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KamervraagTypen/DC.type" meta:value-type="string">Schriftelijke vragen</meta:user-defined>
    <meta:user-defined meta:name="OVERHEIDop.ParlID/DC.identifier" meta:value-type="string">kv-tk-2018Z05702</meta:user-defined>
    <meta:user-defined meta:name="OVERHEIDop.Parlementair/DC.type" meta:value-type="string">Kamervragen zonder Antwoord</meta:user-defined>
    <meta:user-defined meta:name="OVERHEIDop.indiener" meta:value-type="string">S. Karabulut</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5702</meta:user-defined>
  </office:meta>
</office:document-meta>
</file>