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6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699</text:p>
      <text:p text:style-name="ifm_p_font.roman_mt.3.76mm_ifm">Vragen van het lid <text:span text:style-name="ifm_span_font.bold_ifm">Ouwehand</text:span> (PvdD) aan de Minister van Landbouw, Natuur en Voedselkwaliteit over <text:span text:style-name="ifm_span_font.italic_ifm">het voortzetten van het succesvolle teeltproject zonder mest Planty Organic</text:span> (ingezonden 29 maart 2018).</text:p>
      <text:p text:style-name="ifm_p_mt.3.76mm_ifm">Vraag 1</text:p>
      <text:p text:style-name="ifm_p_ifm">Kent u het bericht «Project teelt zonder mest zit zonder geld»?<text:note text:id="ID-2018Z05699-d37e58" text:note-class="footnote"><text:note-citation text:label="1 ">1</text:note-citation><text:note-body><text:p text:style-name="ifm_p_font.normal_size.6.93pt_mt..5mm_indent.-0.1161in_mleft.0.1161in_ifm">https://www.nieuweoogst.nu/nieuws/2018/03/21/project-teelt-zonder-mest-zit-zonder-geld</text:p></text:note-body></text:note></text:p>
      <text:p text:style-name="ifm_p_mt.3.76mm_ifm">Vraag 2</text:p>
      <text:p text:style-name="ifm_p_ifm">Is het waar dat het innovatieve landbouwsysteem Planty Organic een projectfinanciering had van 2012 tot 2018 en dat er nog geen geld is voor verlenging van het project?<text:note text:id="ID-2018Z05699-d37e72" text:note-class="footnote"><text:note-citation text:label="2 ">2</text:note-citation><text:note-body><text:p text:style-name="ifm_p_font.normal_size.6.93pt_mt..5mm_indent.-0.1161in_mleft.0.1161in_ifm">http://edepot.wur.nl/304276</text:p></text:note-body></text:note></text:p>
      <text:p text:style-name="ifm_p_mt.3.76mm_ifm">Vraag 3</text:p>
      <text:p text:style-name="ifm_p_ifm">Deelt u het belang dat uw ambtsvoorganger hechtte aan onderzoek naar een biologisch landbouwsysteem dat volledig op een eigen mineralenvoorziening draait, dat wil zeggen zonder de aanvoer van (dierlijke) meststoffen van buitenaf? Zo nee, waarom niet?</text:p>
      <text:p text:style-name="ifm_p_mt.3.76mm_ifm">Vraag 4</text:p>
      <text:p text:style-name="ifm_p_ifm">Kunt u bevestigen dat de tussenresultaten van dit project voor duurzame plantaardige productie zonder aanvoer van meststoffen in 2014 al bemoedigend waren en dat na zes jaar zonder aanvoer van mest de opbrengst van de gewassen zelfs boven verwachting hoog was?</text:p>
      <text:p text:style-name="ifm_p_mt.3.76mm_ifm">Vraag 5</text:p>
      <text:p text:style-name="ifm_p_ifm">Deelt u de mening dat de hoge fosfaat- en stikstofefficiëntie in dit project zeer hoopgevend is voor zowel de bodem- als de waterkwaliteit? Zo nee, waarom niet?</text:p>
      <text:p text:style-name="ifm_p_mt.3.76mm_ifm">Vraag 6</text:p>
      <text:p text:style-name="ifm_p_ifm">Bent u bereid de financiering voor Planty Organic voort te zetten en in gesprek te gaan met de andere financieringspartners om hetzelfde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tzetten van het succesvolle teeltproject zonder mest Planty Organic</dc:title>
    <meta:user-defined meta:name="OVERHEIDop.ParlID/DC.identifier">kv-tk-2018Z05699</meta:user-defined>
    <meta:user-defined meta:name="OVERHEIDop.vraagnummer">2018Z0569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voortzetten van het succesvolle teeltproject zonder mest Planty Organic</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