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6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698</text:p>
      <text:p text:style-name="ifm_p_font.roman_mt.3.76mm_ifm">Vragen van het lid <text:span text:style-name="ifm_span_font.bold_ifm">Leijten</text:span> (SP) aan de Minister van Financiën over <text:span text:style-name="ifm_span_font.italic_ifm">het tobben van de Europese bankensector</text:span> (ingezonden 29 maart 2018).</text:p>
      <text:p text:style-name="ifm_p_mt.3.76mm_ifm">Vraag 1</text:p>
      <text:p text:style-name="ifm_p_ifm">Bent u op de hoogte van het feit de bankensector mondiaal moeite heeft met het genereren van winst?</text:p>
      <text:p text:style-name="ifm_p_mt.3.76mm_ifm">Vraag 2</text:p>
      <text:p text:style-name="ifm_p_ifm">Hoe reageert u op de conclusies van het onderzoek van The Boston Consulting Group (BCG), namelijk dat zij zich extra zorgen maakt over Europese banken?<text:note text:id="ID-2018Z05698-d37e64" text:note-class="footnote"><text:note-citation text:label="1 ">1</text:note-citation><text:note-body><text:p text:style-name="ifm_p_font.normal_size.6.93pt_mt..5mm_indent.-0.1161in_mleft.0.1161in_ifm">https://www.banken.nl/nieuws/20763/boston-consulting-group-europese-bankensector-blijft-tobben</text:p></text:note-body></text:note></text:p>
      <text:p text:style-name="ifm_p_mt.3.76mm_ifm">Vraag 3</text:p>
      <text:p text:style-name="ifm_p_ifm">Bent u het eens met de stelling dat Europese banken problemen ondervinden vanwege de extreem lage rentestanden? Zo ja, gaat u dit met de Europese Centrale Bank (ECB) bespreken?</text:p>
      <text:p text:style-name="ifm_p_mt.3.76mm_ifm">Vraag 4</text:p>
      <text:p text:style-name="ifm_p_ifm">Vindt u het zorgelijk dat het ECB-beleid zou moeten zorgen voor economische groei en inflatie, maar dat het tegelijkertijd niet alleen onze huizenmarkt en pensioenfondsen hard raakt, maar ook de banken ontwricht? Kunt u uw antwoord toelichten?</text:p>
      <text:p text:style-name="ifm_p_mt.3.76mm_ifm">Vraag 5</text:p>
      <text:p text:style-name="ifm_p_ifm">Wat vindt u van het feit dat operationele kosten en onrendabele leningen voor extra druk zorgen voor Europese banken? Wanneer zijn de onrendabele leningen verleden tijd? Kunt u uw antwoord toelichten?</text:p>
      <text:p text:style-name="ifm_p_mt.3.76mm_ifm">Vraag 6</text:p>
      <text:p text:style-name="ifm_p_ifm">Wat vindt u van de bevindingen in het rapport, dat forse verschillen bestaan tussen het noordelijke en het zuidelijke deel van de Europese bankensector? Hoe komt het dat vooral banken uit zuidelijke landen last blijven houden van foute leningen uit het verleden?<text:note text:id="ID-2018Z05698-d37e97" text:note-class="footnote"><text:note-citation text:label="2 ">2</text:note-citation><text:note-body><text:p text:style-name="ifm_p_font.normal_size.6.93pt_mt..5mm_indent.-0.1161in_mleft.0.1161in_ifm">https://www.bcg.com/publications/2018/global-risk-2018-future-proofing-bank-agenda.aspx</text:p></text:note-body></text:note></text:p>
      <text:p text:style-name="ifm_p_mt.3.76mm_ifm">Vraag 7</text:p>
      <text:p text:style-name="ifm_p_ifm">Hoe komt het dat de afschrijving van foute leningen in Europa in een laag tempo gaat?</text:p>
      <text:p text:style-name="ifm_p_mt.3.76mm_ifm">Vraag 8</text:p>
      <text:p text:style-name="ifm_p_ifm">Vindt u dat er tempo moet worden gemaakt met de afschrijving van foute leningen, zoals in de Verenigde Staten? Wat kan u daaraan doen?</text:p>
      <text:p text:style-name="ifm_p_mt.3.76mm_ifm">Vraag 9</text:p>
      <text:p text:style-name="ifm_p_ifm">Hoe gaat de ECB in haar toezicht om met het feit dat de niet-presterende leningen de levensvatbaarheid van Europese banken bedreigen, zoals het BCG-rapport constateert? Kunt u de Kamer informeren over de wijze waarop de ECB haar toezichtsrol aanwendt op dit dossier?</text:p>
      <text:p text:style-name="ifm_p_mt.3.76mm_ifm">Vraag 10</text:p>
      <text:p text:style-name="ifm_p_ifm">Erkent u dat de Nederlandse bankensector alsmede de Europese grootbanken nog altijd «to big to fail» zijn, waardoor bij financiële problemen een bank weer een staatsinjectie nodig zal hebben? Zo nee, kunt u dat per land toelichten? Zo ja, wat gaat u doen om de bankensector wezenlijk te veranderen om de risico’s voor de reële economie fors te verkleinen?</text:p>
      <text:p text:style-name="ifm_p_mt.3.76mm_ifm">Vraag 11</text:p>
      <text:p text:style-name="ifm_p_ifm">Heeft u een vermoeden dat Europa zich moet zich voorbereiden op de volgende bancaire, conjuncturele neergang, zoals directeur Christine Lagarde van het Internationaal Monetair Fonds (IMF) onlangs meldde in een toespraak in Berlijn? Kunt u uw antwoord toelichten?<text:note text:id="ID-2018Z05698-d37e135" text:note-class="footnote"><text:note-citation text:label="3 ">3</text:note-citation><text:note-body><text:p text:style-name="ifm_p_font.normal_size.6.93pt_mt..5mm_indent.-0.1161in_mleft.0.1161in_ifm">https://fd.nl/economie-politiek/1247435/imf-eurozonelanden-moeten-gezamenlijk-bufferfonds-optui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obben van de Europese bankensector</dc:title>
    <meta:user-defined meta:name="OVERHEIDop.ParlID/DC.identifier">kv-tk-2018Z05698</meta:user-defined>
    <meta:user-defined meta:name="OVERHEIDop.vraagnummer">2018Z0569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3-29</meta:user-defined>
    <meta:user-defined meta:name="OVERHEID.StatenGeneraal/DC.creator">Tweede Kamer der Staten-Generaal</meta:user-defined>
    <dc:language>nl</dc:language>
    <meta:user-defined meta:name="DCTERMS.alternative"/>
    <meta:user-defined meta:name="DC.title">Het tobben van de Europese bankensector</meta:user-defined>
    <meta:user-defined meta:name="DCTERMS.W3CDTF/DCTERMS.available">2018-03-29</meta:user-defined>
    <meta:user-defined meta:name="OVERHEIDop.publicationName">Kamervragen zonder antwoord</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op.versieInformatie"/>
  </office:meta>
</office:document-meta>
</file>