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6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696</text:p>
      <text:p text:style-name="ifm_p_font.roman_mt.3.76mm_ifm">Vragen van het lid <text:span text:style-name="ifm_span_font.bold_ifm">Alkaya</text:span> (SP) aan de Minister voor Buitenlandse Handel en Ontwikkelingssamenwerking over <text:span text:style-name="ifm_span_font.italic_ifm">de overplaatsing van een wegens corruptie verdachte topman van Heineken in Nigeria</text:span> (ingezonden 29 maart 2018).</text:p>
      <text:p text:style-name="ifm_p_mt.3.76mm_ifm">Vraag 1</text:p>
      <text:p text:style-name="ifm_p_ifm">Kent u het bericht dat de directeur van Nigerian Breweries, dochterbedrijf van Heineken, centraal stond in een corruptiezaak, tot een schikking zou zijn gekomen en is weggepromoveerd naar Singapore?<text:note text:id="ID-2018Z05696-d37e58" text:note-class="footnote"><text:note-citation text:label="1 ">1</text:note-citation><text:note-body><text:p text:style-name="ifm_p_font.normal_size.6.93pt_mt..5mm_indent.-0.1161in_mleft.0.1161in_ifm">https://www.ftm.nl/artikelen/fraude-nigeria-heineken?share=1</text:p></text:note-body></text:note></text:p>
      <text:p text:style-name="ifm_p_mt.3.76mm_ifm">Vraag 2</text:p>
      <text:p text:style-name="ifm_p_ifm">Deelt u de mening dat corruptie in tegenspraak is met het principe van maatschappelijk verantwoord ondernemen, waarvan geëist wordt dat multinationals die overheidssteun ontvangen zich aan houden?</text:p>
      <text:p text:style-name="ifm_p_mt.3.76mm_ifm">Vraag 3</text:p>
      <text:p text:style-name="ifm_p_ifm">Deelt u de mening dat het anti-omkopingsbeleid van Heineken ernstige hiaten vertoont getuige deze zaak?<text:note text:id="ID-2018Z05696-d37e78" text:note-class="footnote"><text:note-citation text:label="2 ">2</text:note-citation><text:note-body><text:p text:style-name="ifm_p_font.normal_size.6.93pt_mt..5mm_indent.-0.1161in_mleft.0.1161in_ifm">http://www.theheinekencompany.com/sustainability/values-and-behaviours</text:p></text:note-body></text:note> Zo nee, kunt u dit toelichten? Zo ja, wat gaat u doen om Heineken te bewegen haar anticorruptiebeleid aan te passen?</text:p>
      <text:p text:style-name="ifm_p_mt.3.76mm_ifm">Vraag 4</text:p>
      <text:p text:style-name="ifm_p_ifm">Welke steun ontvangt Heineken voor de activiteiten die zij in Nigeria ontplooit en zijn deze zaak en het verschijnen van het boek «Bier voor Afrika; Het best bewaarde geheim van Heineken» voor u aanleiding deze steun te wijzigen?<text:note text:id="ID-2018Z05696-d37e93" text:note-class="footnote"><text:note-citation text:label="3 ">3</text:note-citation><text:note-body><text:p text:style-name="ifm_p_font.normal_size.6.93pt_mt..5mm_indent.-0.1161in_mleft.0.1161in_ifm">http://www.heinekeninafrika.nl/</text:p></text:note-body></text:note></text:p>
      <text:p text:style-name="ifm_p_mt.3.76mm_ifm">Vraag 5</text:p>
      <text:p text:style-name="ifm_p_ifm">Welke mogelijkheden heeft het openbaar ministerie om omkoping door Nederlandse burgers in het buitenland aan te pakken?</text:p>
      <text:p text:style-name="ifm_p_mt.3.76mm_ifm">Vraag 6</text:p>
      <text:p text:style-name="ifm_p_ifm">Welke rol speelt corruptiebestrijding in het nog af te sluiten convenant voor de levensmiddelensector en welke sancties komen hierop te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verplaatsing van een wegens corruptie verdachte topman van Heineken in Nigeria</dc:title>
    <meta:user-defined meta:name="OVERHEIDop.ParlID/DC.identifier">kv-tk-2018Z05696</meta:user-defined>
    <meta:user-defined meta:name="OVERHEIDop.vraagnummer">2018Z056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7-2018</meta:user-defined>
    <meta:user-defined meta:name="DCTERMS.W3CDTF/OVERHEIDop.datumIndiening">2018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verplaatsing van een wegens corruptie verdachte topman van Heineken in Nigeria</meta:user-defined>
    <meta:user-defined meta:name="DCTERMS.W3CDTF/DCTERMS.available">2018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