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94</text:p>
      <text:p text:style-name="ifm_p_font.roman_mt.3.76mm_ifm">Vragen van de leden <text:span text:style-name="ifm_span_font.bold_ifm">Alkaya</text:span> (SP), <text:span text:style-name="ifm_span_font.bold_ifm">Kuik</text:span> (CDA) en <text:span text:style-name="ifm_span_font.bold_ifm">Voordewind</text:span> (ChristenUnie) aan de Minister voor Buitenlandse Handel en Ontwikkelingssamenwerking over <text:span text:style-name="ifm_span_font.italic_ifm">het bericht «Promotiemeisjes van Heineken verkopen bier met hun lichaam»</text:span> (ingezonden 29 maart 2018).</text:p>
      <text:p text:style-name="ifm_p_mt.3.76mm_ifm">Vraag 1</text:p>
      <text:p text:style-name="ifm_p_ifm">Bent u op de hoogte van het artikel «Promotiemeisjes van Heineken verkopen bier met hun lichaam»?<text:note text:id="ID-2018Z05694-d37e61" text:note-class="footnote"><text:note-citation text:label="1 ">1</text:note-citation><text:note-body><text:p text:style-name="ifm_p_font.normal_size.6.93pt_mt..5mm_indent.-0.1161in_mleft.0.1161in_ifm">https://www.nrc.nl/nieuws/2018/03/23/promotiemeisjes-van-heineken-verkopen-bier-en-hun-lichaam-a1596910</text:p></text:note-body></text:note></text:p>
      <text:p text:style-name="ifm_p_mt.3.76mm_ifm">Vraag 2</text:p>
      <text:p text:style-name="ifm_p_ifm">Hoe beoordeelt u de constatering in het artikel dat er «geen sprake is van incidenten, maar het de werkelijkheid is van zaken doen in Afrika» en de uitspraak van een oud-medewerker dat «seks in Nigeria vaak als een transactie wordt beschouwd, ook bij Heineken»?</text:p>
      <text:p text:style-name="ifm_p_mt.3.76mm_ifm">Vraag 3</text:p>
      <text:p text:style-name="ifm_p_ifm">Waar eindigt volgens u de verantwoordelijkheid van het hoofdkantoor van Nederlandse multinationals, zoals Heineken, om deze seksuele misstanden met jonge vrouwen bij hun dochterondernemingen en in de keten tegen te gaan? Welke juridische mogelijkheden heeft de overheid om Nederlandse bedrijven te dwingen tot het nemen van maatregelen, enerzijds ter verbetering van de situatie en anderzijds tegen de verantwoordelijke bestuurders?</text:p>
      <text:p text:style-name="ifm_p_mt.3.76mm_ifm">Vraag 4</text:p>
      <text:p text:style-name="ifm_p_ifm">Bent u bereid met voorstellen voor wettelijke maatregelen te komen wanneer bestaande juridische mogelijkheden ontoereikend blijken te zijn en een gesprek op korte termijn geen verbeteringen oplevert?</text:p>
      <text:p text:style-name="ifm_p_mt.3.76mm_ifm">Vraag 5</text:p>
      <text:p text:style-name="ifm_p_ifm">Bent u van mening dat Heineken in de afgelopen vijftien jaar, waarin zij al die tijd op de hoogte waren van deze problematiek, voldoende heeft gedaan om de misstanden aan te pakken? Hoe rijmt u de lage mate van urgentie die volgens het artikel is getoond met de reactie van Heineken dat deze problematiek «volledig indruist tegen waar we als bedrijf voor staan»?</text:p>
      <text:p text:style-name="ifm_p_mt.3.76mm_ifm">Vraag 6</text:p>
      <text:p text:style-name="ifm_p_ifm">Bent u bereid om hierover op korte termijn het gesprek aan te gaan met Heineken en andere grote Nederlandse multinationals en de uitkomsten hiervan te delen met de Kamer?</text:p>
      <text:p text:style-name="ifm_p_mt.3.76mm_ifm">Vraag 7</text:p>
      <text:p text:style-name="ifm_p_ifm">Zou u in de brief die eind april wordt verwacht over de Nederlandse ontwikkelingshulpsector en hun optreden tegen seksuele misstanden ook het Nederlandse bedrijfsleven willen meenemen? Zo nee, bent u bereid hier een apart onderzoek naar te verrichten en de Kamer hierover te informeren?</text:p>
      <text:p text:style-name="ifm_p_mt.3.76mm_ifm">Vraag 8</text:p>
      <text:p text:style-name="ifm_p_ifm">Kunt u een overzicht geven van subsidies die in het kader van ontwikkelingssamenwerking aan Heineken worden verleend (vanaf 2007) in Afrikaanse landen? Bent u bereid om het plan van aanpak om seksuele misstanden bij ngo’s tegen te gaan breder te trekken en ook voor bedrijven verplicht te stellen die gebruikmaken van subsidies in het kader va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motiemeisjes van Heineken verkopen bier met hun lichaam’</dc:title>
    <meta:user-defined meta:name="OVERHEIDop.ParlID/DC.identifier">kv-tk-2018Z05694</meta:user-defined>
    <meta:user-defined meta:name="OVERHEIDop.vraagnummer">2018Z05694</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J.S. Voordewind</meta:user-defined>
    <meta:user-defined meta:name="OVERHEIDop.indiener">M.Ö. Alkaya</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Promotiemeisjes van Heineken verkopen bier met hun lichaam’</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