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6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690</text:p>
      <text:p text:style-name="ifm_p_font.roman_mt.3.76mm_ifm">Vragen van het lid <text:span text:style-name="ifm_span_font.bold_ifm">Van Meenen</text:span> (D66) aan de Minister voor Basis- en Voortgezet Onderwijs en Media over <text:span text:style-name="ifm_span_font.italic_ifm">het bericht «Hoe de digitale halsband van Magister de privacy van schoolkinderen nekt»</text:span> (ingezonden 29 maart 2018).</text:p>
      <text:p text:style-name="ifm_p_mt.3.76mm_ifm">Vraag 1</text:p>
      <text:p text:style-name="ifm_p_ifm">Heeft u kennisgenomen van het bericht «Hoe de digitale halsband van Magister de privacy van schoolkinderen nekt»?<text:note text:id="ID-2018Z05690-d37e58" text:note-class="footnote"><text:note-citation text:label="1 ">1</text:note-citation><text:note-body><text:p text:style-name="ifm_p_font.normal_size.6.93pt_mt..5mm_indent.-0.1161in_mleft.0.1161in_ifm">Follow the Money, «Hoe de digitale halsband van Magister de privacy van schoolkinderen nekt» (17 maart 2018)</text:p></text:note-body></text:note></text:p>
      <text:p text:style-name="ifm_p_mt.3.76mm_ifm">Vraag 2</text:p>
      <text:p text:style-name="ifm_p_ifm">Hoe beoordeelt u de zeer geconcentreerde markt van leerlingvolgsystemen, waarbij 95% van het marktaandeel in handen is van twee aanbieders?</text:p>
      <text:p text:style-name="ifm_p_mt.3.76mm_ifm">Vraag 3</text:p>
      <text:p text:style-name="ifm_p_ifm">Is het bij u bekend hoelang scholen en de bedrijven die leerlingvolgsystemen aanbieden de leerlinggegevens bewaren?</text:p>
      <text:p text:style-name="ifm_p_mt.3.76mm_ifm">Vraag 4</text:p>
      <text:p text:style-name="ifm_p_ifm">Klopt het dat marketingdoeleinden buiten het gesloten privacyconvenant zijn gehouden, waardoor deze bedrijven geld kunnen verdienen door scholen aanbiedingen te sturen gericht op de geaggregeerde data?</text:p>
      <text:p text:style-name="ifm_p_mt.3.76mm_ifm">Vraag 5</text:p>
      <text:p text:style-name="ifm_p_ifm">Kunt u de Inspectie toezicht laten houden op de bewerkingsovereenkomsten tussen scholen en aanbieders van leerlingvolgsystemen of deze overeenkomsten voldoen aan de wet en regelgeving rondom privacy.</text:p>
      <text:p text:style-name="ifm_p_mt.3.76mm_ifm">Vraag 6</text:p>
      <text:p text:style-name="ifm_p_ifm">Deelt u de mening dat het zeer onwenselijk is dat de gegevens van Nederlandse leerlingen in een Amerikaans netwerk worden verwerkt en daarmee onder Amerikaanse wetgeving valt, gezien de grote concentratie van gevoelige persoonsgegevens?</text:p>
      <text:p text:style-name="ifm_p_mt.3.76mm_ifm">Vraag 7</text:p>
      <text:p text:style-name="ifm_p_ifm">Wat is uw oordeel over de capaciteit van toezicht en handhaving van privacywetgeving bij leerlinggegevens?</text:p>
      <text:p text:style-name="ifm_p_mt.3.76mm_ifm">Vraag 8</text:p>
      <text:p text:style-name="ifm_p_ifm">Bent u bereid onderzoek te doen naar gebruik, opslag en verwerking van leerlinggegevens door scholen en aanbieders van leerlingvolg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de digitale halsband van Magister de privacy van schoolkinderen nekt'</dc:title>
    <meta:user-defined meta:name="OVERHEIDop.ParlID/DC.identifier">kv-tk-2018Z05690</meta:user-defined>
    <meta:user-defined meta:name="OVERHEIDop.vraagnummer">2018Z05690</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bericht 'Hoe de digitale halsband van Magister de privacy van schoolkinderen nekt'</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