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6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689</text:p>
      <text:p text:style-name="ifm_p_font.roman_mt.3.76mm_ifm">Vragen van het lid <text:span text:style-name="ifm_span_font.bold_ifm">Leijten</text:span> (SP) aan de Staatssecretaris van Financiën over <text:span text:style-name="ifm_span_font.italic_ifm">het bericht dat de Belastingdienst stukken geheimhield tijdens een rechtszaak</text:span> (ingezonden 29 maart 2018).</text:p>
      <text:p text:style-name="ifm_p_mt.3.76mm_ifm">Vraag 1</text:p>
      <text:p text:style-name="ifm_p_ifm">Waarom heeft de Belastingdienst stukken achtergehouden in een rechtszaak die reeds het gevolg was van een veel te rigoureus optreden van de Belastingdienst?<text:note text:id="ID-2018Z05689-d37e58" text:note-class="footnote"><text:note-citation text:label="1 ">1</text:note-citation><text:note-body><text:p text:style-name="ifm_p_font.normal_size.6.93pt_mt..5mm_indent.-0.1161in_mleft.0.1161in_ifm">https://nos.nl/nieuwsuur/artikel/2224311-belastingdienst-hield-documenten-achter-in-slepende-zaak.html</text:p></text:note-body></text:note></text:p>
      <text:p text:style-name="ifm_p_mt.3.76mm_ifm">Vraag 2</text:p>
      <text:p text:style-name="ifm_p_ifm">Is de Belastingdienst met het achterhouden van telefoonnotities in overtreding? Zo nee, waarom niet? Zo ja, wat zijn de gevolgen daarvan?</text:p>
      <text:p text:style-name="ifm_p_mt.3.76mm_ifm">Vraag 3</text:p>
      <text:p text:style-name="ifm_p_ifm">Welke maatregelen worden getroffen ten aanzien van de personen die verantwoordelijk zijn voor het achterhouden van deze ontlastende stukken?</text:p>
      <text:p text:style-name="ifm_p_mt.3.76mm_ifm">Vraag 4</text:p>
      <text:p text:style-name="ifm_p_ifm">Kunt u uitsluiten dat de Belastingdienst vaker huishoudens dupeert door stukken achter te houden?</text:p>
      <text:p text:style-name="ifm_p_mt.3.76mm_ifm">Vraag 5</text:p>
      <text:p text:style-name="ifm_p_ifm">In hoeverre is de al te rigoureuze aanpak van de Belastingdienst, namelijk het ineens stopzetten van de kinderopvangtoeslag bij alle gezinnen die diensten afnamen van het betreffende gastouderbureau, te wijten aan de Wet aanpak fraude toeslagen en fiscaliteit 2014?</text:p>
      <text:p text:style-name="ifm_p_mt.3.76mm_ifm">Vraag 6</text:p>
      <text:p text:style-name="ifm_p_ifm">Wat vindt u ervan dat een gezin zo angstig is geworden voor de Belastingdienst dat het geen kinderopvangtoeslag meer aan durft te vragen? Deelt u de mening dat dit blijk geeft van beleid dat haar doel voorbij schiet?</text:p>
      <text:p text:style-name="ifm_p_mt.3.76mm_ifm">Vraag 7</text:p>
      <text:p text:style-name="ifm_p_ifm">Hoe is het mogelijk dat nog altijd vijf dossiers in deze zaak niet zijn afgehandeld? Wanneer verwacht u dat ook deze dossiers zijn afgehandeld?</text:p>
      <text:p text:style-name="ifm_p_mt.3.76mm_ifm">Vraag 8</text:p>
      <text:p text:style-name="ifm_p_ifm">Was de bedoeling van de Wet aanpak fraude toeslagen en fiscaliteit 2014 niet dat goedwillenden niet moeten lijden onder het gedrag van kwaadwillenden? Is dit naar uw mening voldoende uitgekomen? Kunt u uw antwoord toelichten?</text:p>
      <text:p text:style-name="ifm_p_mt.3.76mm_ifm">Vraag 9</text:p>
      <text:p text:style-name="ifm_p_ifm">Hoe groot is de financiële schade die voortkomt uit toeslagfraude jaarlijks voor de staat? Hoe verhoudt dit bedrag zich tot de schade die de staat lijdt als gevolg van belastingontduiking? Hoeveel fte heeft de Belastingdienst beschikbaar voor de opsporing van toeslagfraude? En hoeveel voor de opsporing van belastingontduiking?</text:p>
      <text:p text:style-name="ifm_p_mt.3.76mm_ifm">Vraag 10</text:p>
      <text:p text:style-name="ifm_p_ifm">Hoe gaat u er voor zorgen dat de Belastingdienst in het vervolg alle mogelijk relevante stukken gaat delen, zodat de burger over dezelfde informatie beschikt als de Belastingdienst?</text:p>
      <text:p text:style-name="ifm_p_mt.3.76mm_ifm">Vraag 11</text:p>
      <text:p text:style-name="ifm_p_ifm">Wordt er bij de Belastingdienst gewerkt met algoritmen, die er toe kunnen leiden dat mensen door een verkeerde risicobeoordeling volledig vast lopen, met alle gevolgen van dien?<text:note text:id="ID-2018Z05689-d37e127" text:note-class="footnote"><text:note-citation text:label="2 ">2</text:note-citation><text:note-body><text:p text:style-name="ifm_p_font.normal_size.6.93pt_mt..5mm_indent.-0.1161in_mleft.0.1161in_ifm">https://fd.nl/morgen/1245412/hoe-algoritmen-amerikanen-de-armoede-induw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astingdienst stukken geheimhield tijdens een rechtszaak</dc:title>
    <meta:user-defined meta:name="OVERHEIDop.ParlID/DC.identifier">kv-tk-2018Z05689</meta:user-defined>
    <meta:user-defined meta:name="OVERHEIDop.vraagnummer">2018Z0568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bericht dat de Belastingdienst stukken geheimhield tijdens een rechtszaak</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