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578</text:p>
      <text:p text:style-name="ifm_p_font.roman_mt.3.76mm_ifm">Vragen van het lid <text:span text:style-name="ifm_span_font.bold_ifm">Diks</text:span> (GroenLinks) aan de Minister voor Buitenlandse Handel en Ontwikkelingssamenwerking over <text:span text:style-name="ifm_span_font.italic_ifm">het bericht dat de Nederlandse ontwikkelingsbank FMO landroof in Sierra Leone heeft gefinancierd</text:span> (ingezonden 28 maart 2018).</text:p>
      <text:p text:style-name="ifm_p_mt.3.76mm_ifm">Vraag 1</text:p>
      <text:p text:style-name="ifm_p_ifm">Heeft u kennisgenomen van het bericht «Mislukt project FMO treft boeren in Sierra Leone»?<text:note text:id="ID-2018Z05578-d37e58" text:note-class="footnote"><text:note-citation text:label="1 ">1</text:note-citation><text:note-body><text:p text:style-name="ifm_p_font.normal_size.6.93pt_mt..5mm_indent.-0.1161in_mleft.0.1161in_ifm">Volkskrant, 24 maart 2018</text:p></text:note-body></text:note></text:p>
      <text:p text:style-name="ifm_p_mt.3.76mm_ifm">Vraag 2</text:p>
      <text:p text:style-name="ifm_p_ifm">Klopt het dat de boeren in het afgelegen Noordoosten van Sierra Leone niet of nauwelijks geconsulteerd zijn en er dus geen sprake is van zogenaamd «Free, Prior and Informed Consent» bij de overname van 57.000 hectare grond door het Zwitserse energiebedrijf Addax, ondanks dat door betrokken maatschappelijke organisaties vanaf het begin hierover zorgen zijn geuit? Zo ja, hoe kwalificeert u dit?</text:p>
      <text:p text:style-name="ifm_p_mt.3.76mm_ifm">Vraag 3</text:p>
      <text:p text:style-name="ifm_p_ifm">Klopt het dat afspraken met de boeren over financiële compensatie, de bouw van scholen en klinieken en het regelen van watervoorziening niet zijn nagekomen, en 3.000 boeren nu voor niets hun vruchtbare gronden en hun werk zijn kwijtgeraakt? Zo ja, hoe kwalificeert u dit?</text:p>
      <text:p text:style-name="ifm_p_mt.3.76mm_ifm">Vraag 4</text:p>
      <text:p text:style-name="ifm_p_ifm">Vindt u dat FMO voldoende «due diligence» heeft betracht bij het aangaan van de financiering van dit project? Zo ja, kunt u dit motiveren? Zo nee, welke consequenties verbindt u hieraan?</text:p>
      <text:p text:style-name="ifm_p_mt.3.76mm_ifm">Vraag 5</text:p>
      <text:p text:style-name="ifm_p_ifm">Deelt u de mening dat FMO in lijn met de «Guiding Principles on Business and Human Rights» van de Verenigde Naties en de richtlijnen voor Multinationale Ondernemingen van de Organisatie voor Economische Samenwerking en Ontwikkeling een verantwoordelijkheid heeft om respect voor mensenrechten te waarborgen, ook wanneer zij zich terugtrekt uit een project? Hoe beoordeelt u de manier waarop FMO zich heeft teruggetrokken uit het project in Sierra Leone in dit licht?</text:p>
      <text:p text:style-name="ifm_p_mt.3.76mm_ifm">Vraag 6</text:p>
      <text:p text:style-name="ifm_p_ifm">Bent u bereid FMO te vragen om voortaan standaard een exit-perspectief op te nemen in haar mensenrechten-effectrapportages en contractvoorwaarden met cliënten? Zo nee, waarom niet en hoe wilt u er dan voor zorgen dat FMO zich niet nogmaals op onverantwoorde wijze terugtrekt uit een project met zulke grote negatieve sociale en milieugevolgen?</text:p>
      <text:p text:style-name="ifm_p_mt.3.76mm_ifm">Vraag 7</text:p>
      <text:p text:style-name="ifm_p_ifm">Deelt u de mening dat het onafhankelijke klachtenmechanisme van FMO moet worden uitgebreid, zodat ook klachten kunnen worden ingediend over projecten waar geen actieve financieringsrelatie meer bestaat, maar waar deze vroegere relatie wel aantoonbaar tot negatieve impacts heeft geleid? Zo ja, welke stappen gaat u ondernemen ten opzichte van FMO om dit te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ederlandse ontwikkelingsbank FMO landroof in Sierra Leone heeft gefinancierd</dc:title>
    <meta:user-defined meta:name="OVERHEIDop.ParlID/DC.identifier">kv-tk-2018Z05578</meta:user-defined>
    <meta:user-defined meta:name="OVERHEIDop.vraagnummer">2018Z05578</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7-2018</meta:user-defined>
    <meta:user-defined meta:name="DCTERMS.W3CDTF/OVERHEIDop.datumIndiening">2018-03-28</meta:user-defined>
    <meta:user-defined meta:name="OVERHEID.StatenGeneraal/DC.creator">Tweede Kamer der Staten-Generaal</meta:user-defined>
    <dc:language>nl</dc:language>
    <meta:user-defined meta:name="DCTERMS.alternative"/>
    <meta:user-defined meta:name="DC.title">Het bericht dat de Nederlandse ontwikkelingsbank FMO landroof in Sierra Leone heeft gefinancierd</meta:user-defined>
    <meta:user-defined meta:name="DCTERMS.W3CDTF/DCTERMS.available">2018-03-28</meta:user-defined>
    <meta:user-defined meta:name="OVERHEIDop.publicationName">Kamervragen zonder antwoord</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OVERHEIDop.versieInformatie"/>
  </office:meta>
</office:document-meta>
</file>