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5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573</text:p>
      <text:p text:style-name="ifm_p_font.roman_mt.3.76mm_ifm">Vragen van het lid <text:span text:style-name="ifm_span_font.bold_ifm">Jetten</text:span> (D66) aan de Staatssecretaris van Infrastructuur en Waterstaat over <text:span text:style-name="ifm_span_font.italic_ifm">de nieuwe tarieven en het assortiment voor de Intercity Brussel</text:span> (ingezonden 28 maart 2018).</text:p>
      <text:p text:style-name="ifm_p_mt.3.76mm_ifm">Vraag 1</text:p>
      <text:p text:style-name="ifm_p_ifm">Heeft u kennisgenomen van het artikel «IC Brussel: Weekendretour tot 70% duurder, enkeltjes juist tot 50% goedkoper»?<text:note text:id="ID-2018Z05573-d37e58" text:note-class="footnote"><text:note-citation text:label="1 ">1</text:note-citation><text:note-body><text:p text:style-name="ifm_p_font.normal_size.6.93pt_mt..5mm_indent.-0.1161in_mleft.0.1161in_ifm">Website treinreiziger.nl, 16 maart 2018 (https://www.treinreiziger.nl/ic-brussel-weekendretour-tot-70-duurder-enkeltjes-juist-tot-50-goedkoper/?utm_source=dlvr.it&amp;utm_medium=twitter)</text:p></text:note-body></text:note></text:p>
      <text:p text:style-name="ifm_p_mt.3.76mm_ifm">Vraag 2</text:p>
      <text:p text:style-name="ifm_p_ifm">Kunt u aangeven hoe de prijzen voor deze trein veranderen afhankelijk van het tijdstip van het kopen van het kaartje en de reis? Is er daarbij voor de meeste reizigers sprake van een prijsstijging of een -daling?</text:p>
      <text:p text:style-name="ifm_p_mt.3.76mm_ifm">Vraag 3</text:p>
      <text:p text:style-name="ifm_p_ifm">Hoe plaatst u de timing van de Nederlandse Spoorwegen (NS) om met deze tariefvoorstellen te komen afgezet tegen de introductie van de Intercity Brussel via de hogesnelheidslijn (HSL) die jaren heeft geduurd?</text:p>
      <text:p text:style-name="ifm_p_mt.3.76mm_ifm">Vraag 4</text:p>
      <text:p text:style-name="ifm_p_ifm">Deelt u de inschatting dat het begrijpelijk is dat de NS via prijsvoordelen wil toewerken naar een betere benutting van de zitplaatscapaciteit op doordeweekse dagen, maar dat dit vooral ten koste zal gaan van expats en studenten die in Brussel of Nederland werken/studeren en uitsluitend van het weekendticket gebruik kunnen maken?</text:p>
      <text:p text:style-name="ifm_p_mt.3.76mm_ifm">Vraag 5</text:p>
      <text:p text:style-name="ifm_p_ifm">Vindt u dat de termijn waarin vroegboektickets online gekocht dienen te worden (minimaal zeven dagen voorafgaand aan de reis) redelijk is?</text:p>
      <text:p text:style-name="ifm_p_mt.3.76mm_ifm">Vraag 6</text:p>
      <text:p text:style-name="ifm_p_ifm">Deelt u de mening dat spontane daguitstapjes naar de Randstad, Antwerpen of Brussel hierdoor worden ontmoedigd?</text:p>
      <text:p text:style-name="ifm_p_mt.3.76mm_ifm">Vraag 7</text:p>
      <text:p text:style-name="ifm_p_ifm">Welke mogelijkheden ziet u om de trein in de toekomst aantrekkelijker te maken voor grensoverschrijdende 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tarieven en het assortiment voor de Intercity Brussel</dc:title>
    <meta:user-defined meta:name="OVERHEIDop.ParlID/DC.identifier">kv-tk-2018Z05573</meta:user-defined>
    <meta:user-defined meta:name="OVERHEIDop.vraagnummer">2018Z05573</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vergaderjaar">2017-2018</meta:user-defined>
    <meta:user-defined meta:name="DCTERMS.W3CDTF/OVERHEIDop.datumIndiening">2018-03-28</meta:user-defined>
    <meta:user-defined meta:name="OVERHEID.StatenGeneraal/DC.creator">Tweede Kamer der Staten-Generaal</meta:user-defined>
    <dc:language>nl</dc:language>
    <meta:user-defined meta:name="DCTERMS.alternative"/>
    <meta:user-defined meta:name="DC.title">De nieuwe tarieven en het assortiment voor de Intercity Brussel</meta:user-defined>
    <meta:user-defined meta:name="DCTERMS.W3CDTF/DCTERMS.available">2018-03-28</meta:user-defined>
    <meta:user-defined meta:name="OVERHEIDop.publicationName">Kamervragen zonder antwoord</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