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5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572</text:p>
      <text:p text:style-name="ifm_p_font.roman_mt.3.76mm_ifm">Vragen van het lid <text:span text:style-name="ifm_span_font.bold_ifm">Lodders</text:span> (VVD) aan de Staatssecretaris van Financiën over <text:span text:style-name="ifm_span_font.italic_ifm">het bericht «GBNED: Belastingdienst lijkt aan koppelverkoop te doen» </text:span> (ingezonden 28 maart 2018).</text:p>
      <text:p text:style-name="ifm_p_mt.3.76mm_ifm">Vraag 1</text:p>
      <text:p text:style-name="ifm_p_ifm">Bent u bekend met het bericht «Belastingdienst lijkt aan koppelverkoop te doen»?<text:note text:id="ID-2018Z05572-d37e58" text:note-class="footnote"><text:note-citation text:label="1 ">1</text:note-citation><text:note-body><text:p text:style-name="ifm_p_font.normal_size.6.93pt_mt..5mm_indent.-0.1161in_mleft.0.1161in_ifm">https://www.accountancyvanmorgen.nl/2018/03/23/gbned-belastingdienst-lijkt-aan-koppelverkoop-te-doen/</text:p></text:note-body></text:note></text:p>
      <text:p text:style-name="ifm_p_mt.3.76mm_ifm">Vraag 2</text:p>
      <text:p text:style-name="ifm_p_ifm">Kunt u reageren op de suggestie gewekt in het artikel dat de Belastingdienst aan koppelverkoop doet?</text:p>
      <text:p text:style-name="ifm_p_mt.3.76mm_ifm">Vraag 3</text:p>
      <text:p text:style-name="ifm_p_ifm">Kunt u aangegeven op basis waarvan het keurmerk Zeker-Online aanbieders van paketten selecteert?</text:p>
      <text:p text:style-name="ifm_p_mt.3.76mm_ifm">Vraag 4</text:p>
      <text:p text:style-name="ifm_p_ifm">Kunt u reageren op de stelling van GBNED dat afgevraagd kan worden of die pakketten wel in alle gevallen de beste oplossingen zijn voor zelfstandigen zonder personeel (zzp’ers)?</text:p>
      <text:p text:style-name="ifm_p_mt.3.76mm_ifm">Vraag 5</text:p>
      <text:p text:style-name="ifm_p_ifm">Vindt u dat het antwoord op die vraag überhaupt aan de Belastingdienst is?</text:p>
      <text:p text:style-name="ifm_p_mt.3.76mm_ifm">Vraag 6</text:p>
      <text:p text:style-name="ifm_p_ifm">Is het opmerkelijk dat de Belastingdienst zelf aanbieders aanprijst? Gebeurt dit vaker? Zo ja, waar?</text:p>
      <text:p text:style-name="ifm_p_mt.3.76mm_ifm">Vraag 7</text:p>
      <text:p text:style-name="ifm_p_ifm">Kunt u reageren op de stelling in het artikel dat met de flyer van de Belastingdienst meer beloofd is dan men waar kon maken?</text:p>
      <text:p text:style-name="ifm_p_mt.3.76mm_ifm">Vraag 8</text:p>
      <text:p text:style-name="ifm_p_ifm">Waarom is niet gekozen voor het Ondersteuning SoftWare Ontwikkelaars (OSWO)-kanaal?</text:p>
      <text:p text:style-name="ifm_p_mt.3.76mm_ifm">Vraag 9</text:p>
      <text:p text:style-name="ifm_p_ifm">Neemt u de uitnodiging aan om rond de tafel te gaan zitten, zoals beschreven in het artikel?</text:p>
      <text:p text:style-name="ifm_p_mt.3.76mm_ifm">Vraag 10</text:p>
      <text:p text:style-name="ifm_p_ifm">Wat is het foutenpercentage voor aangiften van zzp’ers? Hoe vaak worden boetes opgelegd? Met hoeveel verwacht u dat deze beide aantallen naar beneden kunnen na deze proef? Hoe houdt u de Kamer op de hoogte van de resultaten van deze proef?</text:p>
      <text:p text:style-name="ifm_p_mt.3.76mm_ifm">Vraag 11</text:p>
      <text:p text:style-name="ifm_p_ifm">Kunt u aangeven welke stappen u de laatste jaren zelf gezet hebt met de Belastingdienst om het doen van aangifte voor zzp’ers en kleine mkb’ers eenvoudiger te maken?</text:p>
      <text:p text:style-name="ifm_p_mt.3.76mm_ifm">Vraag 12</text:p>
      <text:p text:style-name="ifm_p_ifm">Kunt u aangeven welke stappen u van plan bent te zetten om het doen van aangifte eenvoudiger te maken voor zzp’ers en kleine mkb’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BNED: Belastingdienst lijkt aan koppelverkoop te doen’</dc:title>
    <meta:user-defined meta:name="OVERHEIDop.ParlID/DC.identifier">kv-tk-2018Z05572</meta:user-defined>
    <meta:user-defined meta:name="OVERHEIDop.vraagnummer">2018Z055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7-2018</meta:user-defined>
    <meta:user-defined meta:name="DCTERMS.W3CDTF/OVERHEIDop.datumIndiening">2018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BNED: Belastingdienst lijkt aan koppelverkoop te doen’</meta:user-defined>
    <meta:user-defined meta:name="DCTERMS.W3CDTF/DCTERMS.available">2018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