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5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36</text:p>
      <text:p text:style-name="ifm_p_font.roman_mt.3.76mm_ifm">Vragen van het lid <text:span text:style-name="ifm_span_font.bold_ifm">Van Raan</text:span> (PvdD) aan de Minister van Economische Zaken en Klimaat over <text:span text:style-name="ifm_span_font.italic_ifm">de wetenschappelijke borging van het klimaatbeleid</text:span> (ingezonden 27 maart 2018).</text:p>
      <text:p text:style-name="ifm_p_mt.3.76mm_ifm">Vraag 1</text:p>
      <text:p text:style-name="ifm_p_ifm">Bent u bekend met het artikel «Stem en geweten van de wetenschap» van Martijn Katan uit de NRC van 9 maart 2018?<text:note text:id="ID-2018Z05436-d37e57" text:note-class="footnote"><text:note-citation text:label="1 ">1</text:note-citation><text:note-body><text:p text:style-name="ifm_p_font.normal_size.6.93pt_mt..5mm_indent.-0.1161in_mleft.0.1161in_ifm">https://www.nrc.nl/nieuws/2018/03/09/stem-en-geweten-van-de-wetenschap-a1595076</text:p></text:note-body></text:note></text:p>
      <text:p text:style-name="ifm_p_mt.3.76mm_ifm">Vraag 2</text:p>
      <text:p text:style-name="ifm_p_ifm">Kunt u een reactie geven op de vraag van de auteur «(w)at als we de uitstoot van broeikasgas alleen kunnen halveren door nog maar half zo veel te vliegen, auto te rijden en vlees te eten?»</text:p>
      <text:p text:style-name="ifm_p_mt.3.76mm_ifm">Vraag 3</text:p>
      <text:p text:style-name="ifm_p_ifm">Hoe beoordeelt u de volgende gedachtegang van de auteur dat « (h)et Planbureau voor de Leefomgeving (...) dat niet van de daken (zal) schreeuwen. Ze zijn onderdeel van het Ministerie van Infrastructuur [en Waterstaat] en daar schreeuwt men niet, al helemaal niet tegen het kabinet in. Het kabinet wil geen halvering invoeren van vliegen, rijden en vlees eten; dat zou te onplezierig zijn voor Schiphol, de haven van Rotterdam, de landbouw en vooral voor de kiezers»?</text:p>
      <text:p text:style-name="ifm_p_mt.3.76mm_ifm">Vraag 4</text:p>
      <text:p text:style-name="ifm_p_ifm">Deelt u de mening dat al voorafgaand aan het opstellen van het regeerakkoord grote sturing is gegeven aan de inhoud van het klimaatbeleid doordat aan het Planbureau voor de</text:p>
      <text:p text:style-name="ifm_p_ifm">Leefomgeving (PBL) de opdracht is gegeven om in de Verkenning van klimaatdoelen al bij voorbaat maatregelen op het gebied van productievolumes en gedragsverandering (onder andere op het gebied van consumptie en transport) uit te sluiten? Zo nee, kunt u dit toelichten?</text:p>
      <text:p text:style-name="ifm_p_mt.3.76mm_ifm">Vraag 5</text:p>
      <text:p text:style-name="ifm_p_ifm">Wie is er verantwoordelijk voor de formulering van de uitgangspunten voor de studie Verkenning van klimaatdoelen en daarmee de keuze om deze studie te richten op louter technische maatregelenpakketten?</text:p>
      <text:p text:style-name="ifm_p_mt.3.76mm_ifm">Vraag 6</text:p>
      <text:p text:style-name="ifm_p_ifm">Bent u bereid alsnog een studie te laten uitvoeren naar de effecten van maatregelen op het gebied van productievolumes en gedragsverandering (onder andere op het gebied van consumptie en transport) en de CO<text:span text:style-name="ifm_span_font.subscript_ifm">2</text:span>-reductiemogelijkheden van deze maatregelen?</text:p>
      <text:p text:style-name="ifm_p_mt.3.76mm_ifm">Vraag 7</text:p>
      <text:p text:style-name="ifm_p_ifm">Zullen maatregelen op het gebied van productievolumes en gedragsverandering wel aan de sectortafels en binnen het klimaatberaad worden besproken? Zo nee, kunt u dit toelichten?</text:p>
      <text:p text:style-name="ifm_p_mt.3.76mm_ifm">Vraag 8</text:p>
      <text:p text:style-name="ifm_p_ifm">Kunt u toezeggen dat u over zult gaan tot maatregelen op het gebied van productievolumes en gedragsverandering (onder andere op het gebied van consumptie en transport), indien deze nodig blijken te zijn voor het behalen van de klimaatdoelen? Zo nee, kunt u dit toelichten?</text:p>
      <text:p text:style-name="ifm_p_mt.3.76mm_ifm">Vraag 9</text:p>
      <text:p text:style-name="ifm_p_ifm">Deelt u de mening van de auteur van het bovengenoemde artikel dat de Koninklijke Nederlandse Akademie van Wetenschappen (KNAW), in vergelijking met het PBL, zich politiek gezien in een gunstigere positie bevindt om onafhankelijk en kritisch tegengeluid te geven als het gaat om de effecten van het klimaatakkoord en de doorrekening daarvan? Zo ja, bent u bereid de KNAW een rol te geven in de wetenschappelijke borging van het klimaatbeleid? Zo nee, waarom niet?</text:p>
      <text:p text:style-name="ifm_p_mt.3.76mm_ifm">Vraag 10</text:p>
      <text:p text:style-name="ifm_p_ifm">Op welke wijze zal de wetenschappelijke borging gedurende de totstandkoming van het klimaatakkoord (onder andere aan de sectortafels) en de uitwerking daarvan worden vormgegeven? Welke instanties en/of welke wetenschappers zullen hierbij worden betrokken en op welke momenten?</text:p>
      <text:p text:style-name="ifm_p_mt.3.76mm_ifm">Vraag 11</text:p>
      <text:p text:style-name="ifm_p_ifm">Hoe zal er worden omgegaan met tussentijdse veranderingen, zoals nieuwe wetenschappelijke inzichten op het gebied van klimaatverandering of wanneer de effectiviteit van gekozen maatregelen tegenvalt, met name wanneer er langlopende akkoorden worden gesloten? Welke ruimte zal hiervoor worden ingebouwd?</text:p>
      <text:p text:style-name="ifm_p_mt.3.76mm_ifm">Vraag 12</text:p>
      <text:p text:style-name="ifm_p_ifm">Kunt u reageren op het voorbeeld van de auteur van het artikel waarin hij stelt dat, aangaande CO<text:span text:style-name="ifm_span_font.subscript_ifm">2</text:span>-opslag, het kabinet zich baseert op een rapport van het PBL, maar daarbij alle wetenschappelijke bezwaren weglaat? Bent u van mening dat het kabinetsstandpunt daarmee een gebalanceerde wetenschappelijke basis heeft? Zo ja, kunt u dit toelichten?</text:p>
      <text:p text:style-name="ifm_p_mt.3.76mm_ifm">Vraag 13</text:p>
      <text:p text:style-name="ifm_p_ifm">Bent u bekend met de rapporten van de European Academies Scientific Advisory Council (EASAC) over CO<text:span text:style-name="ifm_span_font.subscript_ifm">2</text:span>-opslag?<text:note text:id="ID-2018Z05436-d37e140" text:note-class="footnote"><text:note-citation text:label="2 ">2</text:note-citation><text:note-body><text:p text:style-name="ifm_p_font.normal_size.6.93pt_mt..5mm_indent.-0.1161in_mleft.0.1161in_ifm">European Academies Scientific Advisory Council, 2013. Carbon capture and storage in Europe. (EASAC policy report 20), European Academies Scientific Advisory Council 2018. Negative emission technologies: What role in meeting Paris Agreement targets? (EASAC policy report 35).</text:p></text:note-body></text:note></text:p>
      <text:p text:style-name="ifm_p_mt.3.76mm_ifm">Vraag 14</text:p>
      <text:p text:style-name="ifm_p_ifm">Deelt u de inschatting van EASAC (rapport<text:note text:id="ID-2018Z05436-d37e154" text:note-class="footnote"><text:note-citation text:label="3 ">3</text:note-citation><text:note-body><text:p text:style-name="ifm_p_font.normal_size.6.93pt_mt..5mm_indent.-0.1161in_mleft.0.1161in_ifm">European Academies Scientific Advisory Council, 2013. Carbon capture and storage in Europe. (EASAC policy report 20), European Academies Scientific Advisory Council 2018. Negative emission technologies: What role in meeting Paris Agreement targets? (EASAC policy report 35).</text:p></text:note-body></text:note> dat «these technologies offer only limited realistic potential to remove carbon from the atmosphere»? Zo ja, wat is uw plan B om alsnog de beoogde reductiedoelen te realiseren? Zo nee, waar baseert u dat op?</text:p>
      <text:p text:style-name="ifm_p_mt.3.76mm_ifm">Vraag 15</text:p>
      <text:p text:style-name="ifm_p_ifm">Bent u bereid, gezien de grote rol die wordt toebedeeld aan het afvangen en opslaan van koolstof (CCS) in het kabinetsbeleid en de grote gevolgen voor het klimaatbeleid wanneer dit niet haalbaar of effectief blijkt te zijn, de KNAW te vragen om op korte termijn een analyse te maken van de haalbaarheid is van afvang en opslag van CO<text:span text:style-name="ifm_span_font.subscript_ifm">2</text:span> voor het bereiken van de klimaatdoelen voor 2030? Zo nee, kunt u dit toelichten?</text:p>
      <text:p text:style-name="ifm_p_mt.3.76mm_ifm">Vraag 16</text:p>
      <text:p text:style-name="ifm_p_ifm">Zal er, na doorrekening van de plannen door het PBL, sprake zijn van een second opinion door een tweede, onafhankelijke partij?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enschappelijke borging van het klimaatbeleid</dc:title>
    <meta:user-defined meta:name="OVERHEIDop.ParlID/DC.identifier">kv-tk-2018Z05436</meta:user-defined>
    <meta:user-defined meta:name="OVERHEIDop.vraagnummer">2018Z0543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De wetenschappelijke borging van het klimaatbeleid</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nderwijs en wetenschap | Onderzoek en wetenschap</meta:user-defined>
    <meta:user-defined meta:name="OVERHEIDop.versieInformatie"/>
  </office:meta>
</office:document-meta>
</file>