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35</text:p>
      <text:p text:style-name="ifm_p_font.roman_mt.3.76mm_ifm">Vragen van het lid <text:span text:style-name="ifm_span_font.bold_ifm">Kröger</text:span> (GroenLinks) aan de Staatssecretaris van Infrastructuur en Waterstaat over <text:span text:style-name="ifm_span_font.italic_ifm">de berichten over verontreinigde grond met PFOS en PFOA bij Schiphol</text:span> (ingezonden 27 maart 2018).</text:p>
      <text:p text:style-name="ifm_p_mt.3.76mm_ifm">Vraag 1</text:p>
      <text:p text:style-name="ifm_p_ifm">Bent u bekend met de berichten «Vervuilde grond Schiphol naar Aalsmeerderbrug» en «Vervuilde grond zorgt voor onrust»?<text:note text:id="ID-2018Z05435-d37e60" text:note-class="footnote"><text:note-citation text:label="1 ">1</text:note-citation><text:note-body><text:p text:style-name="ifm_p_font.normal_size.6.93pt_mt..5mm_indent.-0.1161in_mleft.0.1161in_ifm">Haarlemmermeernieuws.nl, 1 maart 2018 (https://www.haarlemsdagblad.nl/haarlemmermeer/vervuilde-grond-schiphol-naar-aalsmeerderbrug?utm_source=dlvr.it&amp;utm_medium=twitter)</text:p></text:note-body></text:note>
         <text:note text:id="ID-2018Z05435-d37e68" text:note-class="footnote"><text:note-citation text:label="2 ">2</text:note-citation><text:note-body><text:p text:style-name="ifm_p_font.normal_size.6.93pt_mt..5mm_indent.-0.1161in_mleft.0.1161in_ifm">Haarlemmermeernieuws.nl, 8 maart 2018 (https://haarlemmermeer.nieuws.nl/nieuws/86582/vervuilde-grond-zorgt-onrust/)</text:p></text:note-body></text:note></text:p>
      <text:p text:style-name="ifm_p_mt.3.76mm_ifm">Vraag 2</text:p>
      <text:p text:style-name="ifm_p_ifm">Sinds wanneer is bekend dat de grond bij Schiphol-Oost vervuild is met PFOS en PFOA? Had deze grond niet eerder verwerkt moeten worden?</text:p>
      <text:p text:style-name="ifm_p_mt.3.76mm_ifm">Vraag 3</text:p>
      <text:p text:style-name="ifm_p_ifm">Kunt u een overzicht geven om hoeveel vervuilde grond met deze niet-afbreekbare stoffen het gaat, en welke mate van vervuiling deze grond heeft? Wat zijn de risico’s voor het milieu en de volksgezondheid?</text:p>
      <text:p text:style-name="ifm_p_mt.3.76mm_ifm">Vraag 4</text:p>
      <text:p text:style-name="ifm_p_ifm">Klopt het dat de verontreiniging van deze grond met PFOS/PFOA komt door het gebruik van brandblusmiddelen zoals blusschuim? Zo nee, wat is dan wel de oorzaak van deze verontreiniging?</text:p>
      <text:p text:style-name="ifm_p_mt.3.76mm_ifm">Vraag 5</text:p>
      <text:p text:style-name="ifm_p_ifm">Weet u of er nog meer grond rondom Schiphol vervuild is geraakt en of deze grond gesaneerd dient te worden? Zo nee, bent u bereid samen met de gemeente en de provincie daar aanvullend onderzoek naar te doen?</text:p>
      <text:p text:style-name="ifm_p_mt.3.76mm_ifm">Vraag 6</text:p>
      <text:p text:style-name="ifm_p_ifm">Deelt u de mening van de gemeente Haarlemmermeer en de provincie Noord-Holland dat er een landelijke norm dient te komen? Klopt het dat de gemeente Haarlemmermeer en provincie Noord-Holland dit verzoek bij u heeft neergelegd? Wanneer heeft u hierover overleg gehad en wat was daarvan het resultaat?</text:p>
      <text:p text:style-name="ifm_p_mt.3.76mm_ifm">Vraag 7</text:p>
      <text:p text:style-name="ifm_p_ifm">Welke onderzoeken zijn er gedaan naar de risico’s voor milieu, water en gezondheid door hergebruik van vervuilde grond met PFOS en PFOA?</text:p>
      <text:p text:style-name="ifm_p_mt.3.76mm_ifm">Vraag 8</text:p>
      <text:p text:style-name="ifm_p_ifm">Kan er een overzicht worden gegeven hoeveel brandweerkorpsen of blusinstallaties nog blusmiddelen gebruiken met het giftige, niet-afbreekbare PFOA? En in welke blusinstallaties rondom Schiphol worden nog PFOA-houdend blusschuim gebruikt? Bent u bereid om op korte termijn in gesprek te gaan met de brandweerkorpsen in de regio en Schiphol om zo snel mogelijk het gebruik van blusschuim met PFOA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ver verontreinigde grond met PFOS en PFOA bij Schiphol</dc:title>
    <meta:user-defined meta:name="OVERHEIDop.ParlID/DC.identifier">kv-tk-2018Z05435</meta:user-defined>
    <meta:user-defined meta:name="OVERHEIDop.vraagnummer">2018Z0543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De berichten over verontreinigde grond met PFOS en PFOA bij Schiphol</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Verkeer | Luchtvaart</meta:user-defined>
    <meta:user-defined meta:name="OVERHEIDop.versieInformatie"/>
  </office:meta>
</office:document-meta>
</file>