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432</text:p>
      <text:p text:style-name="ifm_p_font.roman_mt.3.76mm_ifm">Vragen van het lid <text:span text:style-name="ifm_span_font.bold_ifm">Hijink</text:span> (SP) aan de Minister voor Medische Zorg inzake <text:span text:style-name="ifm_span_font.italic_ifm">kwaliteitsregistraties in de zorg</text:span> (ingezonden 27 maart 2018).</text:p>
      <text:p text:style-name="ifm_p_mt.3.76mm_ifm">Vraag 1</text:p>
      <text:p text:style-name="ifm_p_ifm">Bent u bekend met het bericht waarin de Nederlandse Vereniging van Ziekenhuizen (NVZ) stelt dat de maat vol is ten aanzien van de vele kwaliteitsregistraties?<text:note text:id="ID-2018Z05432-d37e49" text:note-class="footnote"><text:note-citation text:label="1 ">1</text:note-citation><text:note-body><text:p text:style-name="ifm_p_font.normal_size.6.93pt_mt..5mm_indent.-0.1161in_mleft.0.1161in_ifm">https://www.skipr.nl/actueel/id34001-nvz-voorzitter-over-kwaliteitsregistraties%3A-%27de-maat-is-vol%27.html</text:p></text:note-body></text:note></text:p>
      <text:p text:style-name="ifm_p_mt.3.76mm_ifm">Vraag 2</text:p>
      <text:p text:style-name="ifm_p_ifm">Kunt u reageren op de oproep aan u van de voorzitter van de NVZ, Yvonne van Rooy, waarin ze u vraagt de regie te nemen en het registratiesysteem op de schop te nemen?</text:p>
      <text:p text:style-name="ifm_p_mt.3.76mm_ifm">Vraag 3</text:p>
      <text:p text:style-name="ifm_p_ifm">Wat gaat u doen met de constatering van de NVZ dat – ondanks alle schrapsessies – er moeilijk indicatoren afgaan die echt leiden tot een verlaging van de administratielast?</text:p>
      <text:p text:style-name="ifm_p_mt.3.76mm_ifm">Vraag 4</text:p>
      <text:p text:style-name="ifm_p_ifm">Hoe verklaart u dat het aantal indicatoren moeilijk terug te brengen is?</text:p>
      <text:p text:style-name="ifm_p_mt.3.76mm_ifm">Vraag 5</text:p>
      <text:p text:style-name="ifm_p_ifm">Hoe kan het dat Nederland in vergelijking met andere OESO-landen veel meer gegevensbewerkers heeft die met verschillende systemen werken?</text:p>
      <text:p text:style-name="ifm_p_mt.3.76mm_ifm">Vraag 6</text:p>
      <text:p text:style-name="ifm_p_ifm">Bent u bereid om samen met de OESO in kaart te brengen hoe andere landen het aantal registraties beperkt houden en hoe ze dit hebben georganiseerd, zoals de NVZ u vraagt?</text:p>
      <text:p text:style-name="ifm_p_mt.3.76mm_ifm">Vraag 7</text:p>
      <text:p text:style-name="ifm_p_ifm">Is u bekend hoeveel fulltime medewerkers ziekenhuizen moeten aanstellen voor de kwaliteitsregistraties? Zo nee, bent u bereid hier onderzoek naar te doen?</text:p>
      <text:p text:style-name="ifm_p_mt.3.76mm_ifm">Vraag 8</text:p>
      <text:p text:style-name="ifm_p_ifm">Wat vindt u ervan dat per ziekenhuis tussen € 658.000 en € 1.281.000 wordt besteed aan externe accreditaties en kwaliteitsregistraties?<text:note text:id="ID-2018Z05432-d37e100" text:note-class="footnote"><text:note-citation text:label="2 ">2</text:note-citation><text:note-body><text:p text:style-name="ifm_p_font.normal_size.6.93pt_mt..5mm_indent.-0.1161in_mleft.0.1161in_ifm">Aanhangsel Handelingen, vergaderjaar 2017–2018, nr. 1358</text:p></text:note-body></text:note> Bent u van mening dat dit bedrag ten goede komt aan de zorg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waliteitsregistraties in de zorg</dc:title>
    <meta:user-defined meta:name="OVERHEIDop.ParlID/DC.identifier">kv-tk-2018Z05432</meta:user-defined>
    <meta:user-defined meta:name="OVERHEIDop.vraagnummer">2018Z054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8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sregistraties in de zorg</meta:user-defined>
    <meta:user-defined meta:name="DCTERMS.W3CDTF/DCTERMS.available">2018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