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543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5431</text:p>
      <text:p text:style-name="ifm_p_font.roman_mt.3.76mm_ifm">Vragen van het lid <text:span text:style-name="ifm_span_font.bold_ifm">Leijten</text:span> (SP) aan de ministers van Economische Zaken en Klimaat en van Buitenlande Zaken over <text:span text:style-name="ifm_span_font.italic_ifm">ernstige gevolgen van de notificatierichtlijn</text:span> (ingezonden 27 maart 2018).</text:p>
      <text:p text:style-name="ifm_p_mt.3.76mm_ifm">Vraag 1</text:p>
      <text:p text:style-name="ifm_p_ifm">Bent u bekend met de stand van zaken bij lopende onderhandelingen tussen het Europees parlement en de Europese Raad over de herziening van de notificatierichtlijn?<text:note text:id="ID-2018Z05431-d37e57" text:note-class="footnote"><text:note-citation text:label="1 ">1</text:note-citation><text:note-body><text:p text:style-name="ifm_p_font.normal_size.6.93pt_mt..5mm_indent.-0.1161in_mleft.0.1161in_ifm">http://www.europarl.europa.eu/oeil/popups/ficheprocedure.do?reference=2016/0398(COD)&amp;l=en</text:p></text:note-body></text:note></text:p>
      <text:p text:style-name="ifm_p_mt.3.76mm_ifm">Vraag 2</text:p>
      <text:p text:style-name="ifm_p_ifm">Staat u nog steeds achter de zorgpunten, zoals de vertraging van het wetgevingsproces door de «standstill clausule» en dat het voorstel onvoldoende rekening houdt met de impact op lidstaten, zoals geformuleerd in het BNC-fiche (Kamerstuk 22 112, nr. 2314)?</text:p>
      <text:p text:style-name="ifm_p_mt.3.76mm_ifm">Vraag 3</text:p>
      <text:p text:style-name="ifm_p_ifm">Deelt u de mening dat het vooraf melden van nieuwe voorstellen die aan het dienstenverkeer raken, nog voordat gekozen volksvertegenwoordigers dit kunnen behandelen, een ondermijning is van het democratisch proces? Zo nee, kunt u dat onderbouwen? Zo ja, wat gaat u daar voor actie op ondernemen?</text:p>
      <text:p text:style-name="ifm_p_mt.3.76mm_ifm">Vraag 4</text:p>
      <text:p text:style-name="ifm_p_ifm">Erkent u dat de wachttijd tussen de melding aan de Europese Commissie en het behandelen van het voorstel door de bevoegde volksvertegenwoordiger (de «standstill clause») een ernstige inbreuk is op het democratisch proces? Deelt u de mening dat lokaal beleid wordt lamgelegd? Welke stappen bent u bereid te ondernemen om dit te voorkomen?</text:p>
      <text:p text:style-name="ifm_p_mt.3.76mm_ifm">Vraag 5</text:p>
      <text:p text:style-name="ifm_p_ifm">Kunt u uitleggen waarom u geen problemen ziet met het proportionaliteitsbeginsel, met het oog op de enorme bureaucratische last voor zowel de Europese Commissie als gemeentelijke ambtenaren die deze meldingsplicht met zich mee gaat brengen?</text:p>
      <text:p text:style-name="ifm_p_mt.3.76mm_ifm">Vraag 6</text:p>
      <text:p text:style-name="ifm_p_ifm">Is bekend hoeveel lokale, provinciale en nationale overheden met bevoegdheden betreffende dit deel van de interne markt, straks melding moeten maken bij de Europese Commissie? Erkent u dat dit er voor Nederland al geldt voor 380 gemeenten, 12 provincies en vele ministeries?</text:p>
      <text:p text:style-name="ifm_p_mt.3.76mm_ifm">Vraag 7</text:p>
      <text:p text:style-name="ifm_p_ifm">Is er een inschatting gemaakt van de kosten voor de Europese Commissie om alle meldingen («notificaties») die gedaan worden door de overheden uit alle lidstaten te behandelen? Zo nee, bent u bereid dit te laten onderzoeken voordat deze richtlijn wordt ingevoerd?</text:p>
      <text:p text:style-name="ifm_p_mt.3.76mm_ifm">Vraag 8</text:p>
      <text:p text:style-name="ifm_p_ifm">Onderschrijft u de opinies van het Franse Nationaal Assemblee<text:note text:id="ID-2018Z05431-d37e108" text:note-class="footnote"><text:note-citation text:label="2 ">2</text:note-citation><text:note-body><text:p text:style-name="ifm_p_font.normal_size.6.93pt_mt..5mm_indent.-0.1161in_mleft.0.1161in_ifm">http://www.ipex.eu/IPEXL-WEB/scrutiny/COD20160398/frass.do</text:p></text:note-body></text:note> en de Duitse Bundestag<text:note text:id="ID-2018Z05431-d37e117" text:note-class="footnote"><text:note-citation text:label="3 ">3</text:note-citation><text:note-body><text:p text:style-name="ifm_p_font.normal_size.6.93pt_mt..5mm_indent.-0.1161in_mleft.0.1161in_ifm">http://www.ipex.eu/IPEXL-WEB/scrutiny/COD20160398/debta.do</text:p></text:note-body></text:note> die stellen dat deze richtlijn in strijd is met het subsidiariteitsbeginsel en de bevoegdheden van de lidstaten? Zo nee, kunt u onderbouwen waarom? Zo ja, welke stappen bent u bereidt met uw Franse en Duitse collega’s te nemen om dit aan te pakken?</text:p>
      <text:p text:style-name="ifm_p_mt.3.76mm_ifm">Vraag 9</text:p>
      <text:p text:style-name="ifm_p_ifm">Kunt u garanderen dat de Europese Commissie voldoende kennis heeft van de lokale situatie, waar het voorgenomen beleid uit voortkomt, meeneemt in haar beoordeling? Zo nee, welke stappen gaat u ondernemen om dit te bewerkstelligen?</text:p>
      <text:p text:style-name="ifm_p_mt.3.76mm_ifm">Vraag 10</text:p>
      <text:p text:style-name="ifm_p_ifm">Kunt u uitleggen hoe de Europese Commissie gemeentebesluiten gaat beoordelen die genomen worden om bijvoorbeeld de leefbaarheid van de plaats te garanderen, terwijl zij tegelijkertijd rekening moet houden met de verschillen tussen een gemeentebesluit van een Bulgaars dorp en een besluit van de stad Amsterdam? Deelt u de mening dit een onmogelijke opgave is voor een ambtenaar in Brussel en een «one-size fits all»-beoordeling in de hand gaat werken? Zo nee, kunt u dit onderbouwen?</text:p>
      <text:p text:style-name="ifm_p_mt.3.76mm_ifm">Vraag 11</text:p>
      <text:p text:style-name="ifm_p_ifm">Kunt u een aantal voorbeelden geven van besluiten die recentelijk genomen zijn die allemaal onder «het dienstenverkeer» vallen en waarvoor onder deze richtlijn eerst een akkoord uit Brussel moet komen? Moeten gemeenten toestemming gaan vragen voor bijvoorbeeld nieuwe regels omtrent veiligheid van bouwplaatsen, vergunningstelsels voor bed en breakfasts of een nieuwe bestemming voor een oude kerk?</text:p>
      <text:p text:style-name="ifm_p_mt.3.76mm_ifm">Vraag 12</text:p>
      <text:p text:style-name="ifm_p_ifm">Bent u bereid om afstand te nemen van deze richtlijn omdat deze niets toevoegt aan een eerlijke interne markt en integendeel zal leiden tot ondermijning van democratische processen, bureaucratie en een zogenoemd «one size, fits all»-benadering vanuit de Europese Commissie op lokale en regionale kwesties? Zo nee, kunt u dat onderbouw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rnstige gevolgen van de notificatierichtlijn</dc:title>
    <meta:user-defined meta:name="OVERHEIDop.ParlID/DC.identifier">kv-tk-2018Z05431</meta:user-defined>
    <meta:user-defined meta:name="OVERHEIDop.vraagnummer">2018Z05431</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7-2018</meta:user-defined>
    <meta:user-defined meta:name="DCTERMS.W3CDTF/OVERHEIDop.datumIndiening">2018-03-27</meta:user-defined>
    <meta:user-defined meta:name="OVERHEID.StatenGeneraal/DC.creator">Tweede Kamer der Staten-Generaal</meta:user-defined>
    <dc:language>nl</dc:language>
    <meta:user-defined meta:name="DCTERMS.alternative"/>
    <meta:user-defined meta:name="DC.title">Ernstige gevolgen van de notificatierichtlijn</meta:user-defined>
    <meta:user-defined meta:name="DCTERMS.W3CDTF/DCTERMS.available">2018-03-27</meta:user-defined>
    <meta:user-defined meta:name="OVERHEIDop.publicationName">Kamervragen zonder antwoord</meta:user-defined>
    <meta:user-defined meta:name="OVERHEID.Organisatietype/OVERHEID.organisationType">staten generaal</meta:user-defined>
    <meta:user-defined meta:name="DCTERMS.W3CDTF/DCTERMS.issued">2018-03-27</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Economie | Overige economische sectoren</meta:user-defined>
    <meta:user-defined meta:name="OVERHEIDop.versieInformatie"/>
  </office:meta>
</office:document-meta>
</file>