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430</text:p>
      <text:p text:style-name="ifm_p_font.roman_mt.3.76mm_ifm">Vragen van de leden <text:span text:style-name="ifm_span_font.bold_ifm">Karabulut</text:span> (SP) en <text:span text:style-name="ifm_span_font.bold_ifm">Ploumen</text:span> (PvdA) aan de Minister van Defensie over <text:span text:style-name="ifm_span_font.italic_ifm">het afbreken van een inlichtingenoperatie naar aanleiding van de verklaring van een oud-commando</text:span> (ingezonden 27 maart 2018).</text:p>
      <text:p text:style-name="ifm_p_mt.3.76mm_ifm">Vraag 1</text:p>
      <text:p text:style-name="ifm_p_ifm">Klopt het dat leden van het Korps Commandotroepen recent, vervroegd zijn teruggehaald uit een missiegebied naar aanleiding van de verklaring van oud-commando Kroon over een gijzelingsincident? Zo nee, wat zijn dan de feiten?<text:note text:id="ID-2018Z05430-d37e60" text:note-class="footnote"><text:note-citation text:label="1 ">1</text:note-citation><text:note-body><text:p text:style-name="ifm_p_font.normal_size.6.93pt_mt..5mm_indent.-0.1161in_mleft.0.1161in_ifm">Nieuwsuur, 23 maart 2018</text:p></text:note-body></text:note></text:p>
      <text:p text:style-name="ifm_p_mt.3.76mm_ifm">Vraag 2</text:p>
      <text:p text:style-name="ifm_p_ifm">In hoeverre hebben geheime operaties invloed op lopende, niet geheime, missies zoals in de Tweede Kamer besproken?</text:p>
      <text:p text:style-name="ifm_p_mt.3.76mm_ifm">Vraag 3</text:p>
      <text:p text:style-name="ifm_p_ifm">Klopt het dat het de operatie in Kabul betrof?<text:note text:id="ID-2018Z05430-d37e80" text:note-class="footnote"><text:note-citation text:label="2 ">2</text:note-citation><text:note-body><text:p text:style-name="ifm_p_font.normal_size.6.93pt_mt..5mm_indent.-0.1161in_mleft.0.1161in_ifm">https://www.telegraaf.nl/nieuws/1714914/dodelijke-actie-kroon-tijdens-spionagemissie-omgeven-met-raadsels</text:p></text:note-body></text:note></text:p>
      <text:p text:style-name="ifm_p_mt.3.76mm_ifm">Vraag 4</text:p>
      <text:p text:style-name="ifm_p_ifm">Klopt het dat de juridische basis van deze operatie de Wet Inlichtingen- en Veiligheidsdienst is?<text:note text:id="ID-2018Z05430-d37e94" text:note-class="footnote"><text:note-citation text:label="3 ">3</text:note-citation><text:note-body><text:p text:style-name="ifm_p_font.normal_size.6.93pt_mt..5mm_indent.-0.1161in_mleft.0.1161in_ifm">https://nos.nl/nieuwsuur/artikel/2224034-commando-s-teruggehaald-van-missie-na-verklaring-kroon.html</text:p></text:note-body></text:note> Welk artikel in de Wet Inlichtingen- en Veiligheidsdienst is daarvoor ingeroepen?<text:note text:id="ID-2018Z05430-d37e103" text:note-class="footnote"><text:note-citation text:label="4 ">4</text:note-citation><text:note-body><text:p text:style-name="ifm_p_font.normal_size.6.93pt_mt..5mm_indent.-0.1161in_mleft.0.1161in_ifm">Wet op de inlichtingen en veiligheidsdiensten, http://wetten.overheid.nl/BWBR0013409/2018-01-01#Hoofdstuk2</text:p></text:note-body></text:note></text:p>
      <text:p text:style-name="ifm_p_mt.3.76mm_ifm">Vraag 5</text:p>
      <text:p text:style-name="ifm_p_ifm">Wat is het verschil tussen geen toestemming verlenen voor de verklaring van Kroon verlenen en geen verbod opleggen om naar buiten te treden? Hoe verhoudt het niet verbieden van naar buiten treden zich tot de strikte geheimhoudingsplicht zoals geldt voor geheime operaties? Wanneer en onder welke voorwaarden kan worden afgeweken van de geheimhoudingsplicht?</text:p>
      <text:p text:style-name="ifm_p_mt.3.76mm_ifm">Vraag 6</text:p>
      <text:p text:style-name="ifm_p_ifm">Is de veiligheid van Nederlandse militairen door de onthullingen in het geding geweest? Zo ja, op welke wijze en welke consequenties heeft dit voor missies?</text:p>
      <text:p text:style-name="ifm_p_mt.3.76mm_ifm">Vraag 7</text:p>
      <text:p text:style-name="ifm_p_ifm">Waarom is, vanuit redenen van compromittering van de operatie alsook bescherming van andere betrokkenen, niet gekozen voor een verbod op naar buiten treden voor betrokken oud-commando?</text:p>
      <text:p text:style-name="ifm_p_mt.3.76mm_ifm">Vraag 8</text:p>
      <text:p text:style-name="ifm_p_ifm">Is met betrokken oud-commando, als Veteraan, contact onderhouden door Defensie? Zo ja, op welke wijze? Zo nee, waarom niet?</text:p>
      <text:p text:style-name="ifm_p_mt.3.76mm_ifm">Vraag 9</text:p>
      <text:p text:style-name="ifm_p_ifm">Kunt u, gezien de verklaringen van de betrokken oud-commando, de veiligheid van uitgezonden militairen en commando’s op missie nu en in de toekomst waarborgen?</text:p>
      <text:p text:style-name="ifm_p_mt.3.76mm_ifm">Vraag 10</text:p>
      <text:p text:style-name="ifm_p_ifm">Wat is uw reactie op de ontstane onrust naar aanleiding van Kroon’s verklaring onder militairen en hun familie?</text:p>
      <text:p text:style-name="ifm_p_mt.3.76mm_ifm">Vraag 11</text:p>
      <text:p text:style-name="ifm_p_ifm">Op welke wijze wordt het thuisfront op de hoogte gehouden van de veiligheid van de militairen die in desbetreffende missiegebieden waren en zijn?</text:p>
      <text:p text:style-name="ifm_p_mt.3.76mm_ifm">Vraag 12</text:p>
      <text:p text:style-name="ifm_p_ifm">Klopt het dat tot deze operatie is beslist op basis van het politieke beleid, zoals dat door Minister De Grave in augustus 2000 is vastgesteld?<text:note text:id="ID-2018Z05430-d37e160" text:note-class="footnote"><text:note-citation text:label="5 ">5</text:note-citation><text:note-body><text:p text:style-name="ifm_p_font.normal_size.6.93pt_mt..5mm_indent.-0.1161in_mleft.0.1161in_ifm">26 800 X Nr. 46 d.d. 23 augustus 2000.</text:p></text:note-body></text:note> In hoeverre verhoudt dit politieke beleidskader uit augustus 2000 zich tot de Wet Inlichtingen en Veiligheidsdiensten?<text:note text:id="ID-2018Z05430-d37e169" text:note-class="footnote"><text:note-citation text:label="6 ">6</text:note-citation><text:note-body><text:p text:style-name="ifm_p_font.normal_size.6.93pt_mt..5mm_indent.-0.1161in_mleft.0.1161in_ifm">Wet op de inlichtingen en veiligheidsdiensten, zie http://wetten.overheid.nl/BWBR0013409/2018-01-01#Hoofdstuk2</text:p></text:note-body></text:note> Kunt u dit toelichten?.</text:p>
      <text:p text:style-name="ifm_p_mt.3.76mm_ifm">Vraag 13</text:p>
      <text:p text:style-name="ifm_p_ifm">Klopt het dat de afgelaste operatie valt onder bijzondere inlichtingenverzameling?</text:p>
      <text:p text:style-name="ifm_p_mt.3.76mm_ifm">Vraag 14</text:p>
      <text:p text:style-name="ifm_p_ifm">Bent u bereid algemene (dus geen gedetailleerde) informatie aan de Kamer te verstrekken over het aantal operaties dat u sinds 2000 hebt uitgevoerd op basis van het beleidskader van De Grave? Kunt u dat aangeven per ieder van de zes beleidsterreinen afzonderlijk?<text:note text:id="ID-2018Z05430-d37e190" text:note-class="footnote"><text:note-citation text:label="7 ">7</text:note-citation><text:note-body><text:p text:style-name="ifm_p_font.normal_size.6.93pt_mt..5mm_indent.-0.1161in_mleft.0.1161in_ifm">Het gaat hierbij om bijzondere inlichtingenverzameling, bijzondere aanhoudingen, aanvallen op geselecteerde doelen, militaire steunverlening aan bondgenoten, evacuatie van landgenoten uit levensbedreigende situaties en internationale terreurbestrijding.</text:p></text:note-body></text:note></text:p>
      <text:p text:style-name="ifm_p_mt.3.76mm_ifm">Vraag 15</text:p>
      <text:p text:style-name="ifm_p_ifm">Deelt u de opvatting dat de democratische controle, gezien de grote impact van dergelijke missies op samenleving alsmede de onthullingen van majoor Kroon, verbeterd dient te worden? Zo ja, bent u bereid het bestaande beleidskader te evalueren? Zo nee, waarom niet?</text:p>
      <text:p text:style-name="ifm_p_mt.3.76mm_ifm">Vraag 16</text:p>
      <text:p text:style-name="ifm_p_ifm">Welke mogelijkheden ziet u om de Kamer beter te informeren over publicaties die de veiligheid van militairen tijdens lopende missies mogelijk in gevaar kunnen brengen?</text:p>
      <text:p text:style-name="ifm_p_mt.3.76mm_ifm">Vraag 17</text:p>
      <text:p text:style-name="ifm_p_ifm">Wanneer verwacht u dat het openbaar ministerie het onderzoek naar de uitlatingen van majoor Kroon afrondt? Bent u bereid de Twee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breken van een inlichtingenoperatie naar aanleiding van de verklaring van een oud-commando</dc:title>
    <meta:user-defined meta:name="OVERHEIDop.ParlID/DC.identifier">kv-tk-2018Z05430</meta:user-defined>
    <meta:user-defined meta:name="OVERHEIDop.vraagnummer">2018Z0543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S. Karabulut</meta:user-defined>
    <meta:user-defined meta:name="OVERHEIDop.vergaderjaar">2017-2018</meta:user-defined>
    <meta:user-defined meta:name="DCTERMS.W3CDTF/OVERHEIDop.datumIndiening">2018-03-27</meta:user-defined>
    <meta:user-defined meta:name="OVERHEID.StatenGeneraal/DC.creator">Tweede Kamer der Staten-Generaal</meta:user-defined>
    <dc:language>nl</dc:language>
    <meta:user-defined meta:name="DCTERMS.alternative"/>
    <meta:user-defined meta:name="DC.title">Het afbreken van een inlichtingenoperatie naar aanleiding van de verklaring van een oud-commando</meta:user-defined>
    <meta:user-defined meta:name="DCTERMS.W3CDTF/DCTERMS.available">2018-03-27</meta:user-defined>
    <meta:user-defined meta:name="OVERHEIDop.publicationName">Kamervragen zonder antwoord</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