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542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5427</text:p>
      <text:p text:style-name="P2">Vragen van de leden <text:span text:style-name="T1">Moorlag</text:span> en <text:span text:style-name="T1">Gijs van Dijk</text:span> (beiden PvdA) aan de Staatssecretaris van Infrastructuur en Waterstaat en de Minister van Landbouw, Natuur en Voedselkwaliteit over <text:span text:style-name="T2">het bericht «Luchtwassers werken veel slechter dan gedacht»</text:span> (ingezonden 27 maart 2018).</text:p>
      <text:p text:style-name="P1">Vraag 1</text:p>
      <text:p text:style-name="Basis">Heeft u kennisgenomen van het bericht waarin wordt gesteld dat luchtwassers veel slechter werken dan gedacht?<text:note text:id="ftn1" text:note-class="footnote"><text:note-citation text:label="1 ">1 </text:note-citation><text:note-body><text:p text:style-name="P3">Eindhovens Dagblad, 21 maart 2018 (https://www.ed.nl/gemert-bakel/luchtwassers-werken-veel-slechter-dan-gedacht~aca69e41/)</text:p></text:note-body></text:note></text:p>
      <text:p text:style-name="P1">Vraag 2</text:p>
      <text:p text:style-name="Basis">Kunt u bevestigen dat in opdracht van de rijksoverheid een onderzoek naar de effectiviteit van luchtwassers is c.q. wordt verricht?</text:p>
      <text:p text:style-name="P1">Vraag 3</text:p>
      <text:p text:style-name="Basis">Kunt u toelichten of de inhoud en strekking van het bericht in het Eindhovens Dagblad kloppen, namelijk dat de effectiviteit van luchtwassers geringer is dan werd aangenomen? Zo nee, bent u bereid dit nader te onderzoeken?</text:p>
      <text:p text:style-name="P1">Vraag 4</text:p>
      <text:p text:style-name="Basis">Indien de effectiviteit inderdaad minder is dan werd aangenomen, kunt u dan toelichten wat de oorzaak hiervan is en welke gevolgen dit heeft voor de emissie van stank en schadelijke stoffen (waaronder fijnstof en ammoniak) en voor de leefomgeving en de gezondheid van omwonenden?</text:p>
      <text:p text:style-name="P1">Vraag 5</text:p>
      <text:p text:style-name="Basis">Kunt u toelichten waarom het rapport nog niet is gepubliceerd? Is er een verband, zoals in het artikel wordt gesuggereerd, met de raadsverkiezingen en is de publicatie van het rapport daarom opgehouden?</text:p>
      <text:p text:style-name="P1">Vraag 6</text:p>
      <text:p text:style-name="Basis">Bent u bereid het rapport onmiddellijk vrij te geven en de inhoud van een appreciatie te voorz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uchtwassers werken veel slechter dan gedacht’</dc:title>
    <dc:language>nl</dc:language>
    <meta:document-statistic meta:table-count="1" meta:image-count="0" meta:object-count="0" meta:page-count="1" meta:paragraph-count="23" meta:word-count="253" meta:character-count="1700"/>
    <dc:date>2018-03-28T12:56:26.28</dc:date>
    <meta:editing-duration>PT12S</meta:editing-duration>
    <meta:editing-cycles>1</meta:editing-cycles>
    <meta:user-defined meta:name="DC.title">Het bericht ‘Luchtwassers werken veel slechter dan gedacht’</meta:user-defined>
    <meta:user-defined meta:name="DCTERMS.W3CDTF/DCTERMS.available">2018-03-27</meta:user-defined>
    <meta:user-defined meta:name="DCTERMS.W3CDTF/DCTERMS.issued">2018-03-27</meta:user-defined>
    <meta:user-defined meta:name="DCTERMS.W3CDTF/OVERHEIDop.datumIndiening">2018-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KamervraagTypen/DC.type" meta:value-type="string">Schriftelijke vragen</meta:user-defined>
    <meta:user-defined meta:name="OVERHEIDop.ParlID/DC.identifier" meta:value-type="string">kv-tk-2018Z0542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5427</meta:user-defined>
  </office:meta>
</office:document-meta>
</file>