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3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360</text:p>
      <text:p text:style-name="ifm_p_font.roman_mt.3.76mm_ifm">Vragen van de leden <text:span text:style-name="ifm_span_font.bold_ifm">Van der Staaij</text:span> (SGP), <text:span text:style-name="ifm_span_font.bold_ifm">Diks</text:span> (GroenLinks), <text:span text:style-name="ifm_span_font.bold_ifm">Van den Hul</text:span> (PvdA) en <text:span text:style-name="ifm_span_font.bold_ifm">Kuik</text:span> (CDA) aan de Minister voor Buitenlandse Handel en Ontwikkelingssamenwerking over <text:span text:style-name="ifm_span_font.italic_ifm">buitenlandse investeringen in Ethiopië</text:span> (ingezonden 26 maart 2018).</text:p>
      <text:p text:style-name="ifm_p_mt.3.76mm_ifm">Vraag 1</text:p>
      <text:p text:style-name="ifm_p_ifm">Heeft u kennisgenomen van de documentaire «Dead donkeys fear no hyenas»?<text:note text:id="ID-2018Z05360-d37e68" text:note-class="footnote"><text:note-citation text:label="1 ">1</text:note-citation><text:note-body><text:p text:style-name="ifm_p_font.normal_size.6.93pt_mt..5mm_indent.-0.1161in_mleft.0.1161in_ifm">https://www.2doc.nl/documentaires/series/2doc/2018/januari/dead-donkeys-fear-no-hyenas.html</text:p></text:note-body></text:note></text:p>
      <text:p text:style-name="ifm_p_mt.3.76mm_ifm">Vraag 2</text:p>
      <text:p text:style-name="ifm_p_ifm">Herkent u, in algemene zin, het beeld dat buitenlandse investeringen in Ethiopië hebben geleid tot onwenselijke (bij)effecten zoals gedwongen landonteigening, grootschalige ontbossing en vluchtelingenstromen? Wat kan Nederland doen om dit tegen te gaan?</text:p>
      <text:p text:style-name="ifm_p_mt.3.76mm_ifm">Vraag 3</text:p>
      <text:p text:style-name="ifm_p_ifm">Hoe bevordert Nederland dat Nederlandse investeringen in Ethiopië ook naar vermogen bijdragen aan lokale welvaartsontwikkeling, en dat negatieve effecten voor de lokale bevolking en het milieu worden voorkomen?</text:p>
      <text:p text:style-name="ifm_p_mt.3.76mm_ifm">Vraag 4</text:p>
      <text:p text:style-name="ifm_p_ifm">Bent u bereid om binnen de Wereldbank een dialoog te stimuleren over het functioneren en verbeteren van ontwikkelingsprogramma’s zoals Promoting Basic Services (PBS)<text:note text:id="ID-2018Z05360-d37e94" text:note-class="footnote"><text:note-citation text:label="2 ">2</text:note-citation><text:note-body><text:p text:style-name="ifm_p_font.normal_size.6.93pt_mt..5mm_indent.-0.1161in_mleft.0.1161in_ifm">http://projects.worldbank.org/P128891/ethiopia-protection-basic-services-program-phase-iii-project?lang=en</text:p></text:note-body></text:note>, teneinde schadelijke effecten op mens en milieu te voorkomen, bijvoorbeeld middels het naleven van de Free Prior Informed Consent (FPIC)<text:note text:id="ID-2018Z05360-d37e103" text:note-class="footnote"><text:note-citation text:label="3 ">3</text:note-citation><text:note-body><text:p text:style-name="ifm_p_font.normal_size.6.93pt_mt..5mm_indent.-0.1161in_mleft.0.1161in_ifm">http://www.worldbank.org/en/news/press-release/2015/08/04/world-bank-board-committee-authorizes-release-of-revised-draft-environmental-and-social-framework</text:p></text:note-body></text:note> van inheemse volken?</text:p>
      <text:p text:style-name="ifm_p_mt.3.76mm_ifm">Vraag 5</text:p>
      <text:p text:style-name="ifm_p_ifm">Hoe benut Nederland de partnerschappen in het kader van Samenspraak en Tegenspraak om de ruimte voor het maatschappelijk middenveld in Ethiopië te vergroten, en welke extra mogelijkheden ziet u hier voor Nederland?</text:p>
      <text:p text:style-name="ifm_p_mt.3.76mm_ifm">Vraag 6</text:p>
      <text:p text:style-name="ifm_p_ifm">Welke andere mogelijkheden ziet u, ook in het kader van de bijzondere overgangsrelatie tussen Nederland en Ethiopië, om onder meer in de bilaterale dialoog met de Ethiopische overheid te pleiten voor actief toezicht op verantwoord zakendoen door buitenlandse ondernemingen en voor het eerbiedigen van mensenrechten zoals een eerlijke proces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uitenlandse investeringen in Ethiopië</dc:title>
    <meta:user-defined meta:name="OVERHEIDop.ParlID/DC.identifier">kv-tk-2018Z05360</meta:user-defined>
    <meta:user-defined meta:name="OVERHEIDop.vraagnummer">2018Z05360</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indiener">K.A.E. van den Hul</meta:user-defined>
    <meta:user-defined meta:name="OVERHEIDop.indiener">A. Kuik</meta:user-defined>
    <meta:user-defined meta:name="OVERHEIDop.indiener">C.G. van der Staaij</meta:user-defined>
    <meta:user-defined meta:name="OVERHEIDop.vergaderjaar">2017-2018</meta:user-defined>
    <meta:user-defined meta:name="DCTERMS.W3CDTF/OVERHEIDop.datumIndiening">2018-03-26</meta:user-defined>
    <meta:user-defined meta:name="OVERHEID.StatenGeneraal/DC.creator">Tweede Kamer der Staten-Generaal</meta:user-defined>
    <dc:language>nl</dc:language>
    <meta:user-defined meta:name="DCTERMS.alternative"/>
    <meta:user-defined meta:name="DC.title">Buitenlandse investeringen in Ethiopië</meta:user-defined>
    <meta:user-defined meta:name="DCTERMS.W3CDTF/DCTERMS.available">2018-03-26</meta:user-defined>
    <meta:user-defined meta:name="OVERHEIDop.publicationName">Kamervragen zonder antwoord</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