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53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5358</text:p>
      <text:p text:style-name="P2">Vragen van de leden <text:span text:style-name="T1">Lodders</text:span> en <text:span text:style-name="T1">Remco Dijkstra</text:span> (beiden VVD) aan de Staatssecretaris van Financiën en de Minister van Infrastructuur en Waterstaat over <text:span text:style-name="T2">het bericht «Alarm om haast vliegtaks»</text:span> (ingezonden 26 maart 2018).</text:p>
      <text:p text:style-name="P1">Vraag 1</text:p>
      <text:p text:style-name="Basis">Bent u bekend met het bericht «Alarm om haast vliegtaks»?<text:note text:id="ftn1" text:note-class="footnote"><text:note-citation text:label="1 ">1 </text:note-citation><text:note-body><text:p text:style-name="P3">https://www.telegraaf.nl/financieel/1825574/alarm-om-haast-vliegtaks</text:p></text:note-body></text:note></text:p>
      <text:p text:style-name="P1">Vraag 2</text:p>
      <text:p text:style-name="Basis">Klopt het dat het ministerie reeds bezig is met het opstellen van de vliegtaks? Zo ja, waarom?</text:p>
      <text:p text:style-name="P1">Vraag 3</text:p>
      <text:p text:style-name="Basis">Hoe verhoudt zich dit tot de afspraken in het regeerakkoord, waarin eerst een Europese route verkend wordt?</text:p>
      <text:p text:style-name="P1">Vraag 4</text:p>
      <text:p text:style-name="Basis">Wordt werkelijk nu al begonnen aan het opstellen van de vliegtaks omdat anders de (mogelijke) invoeringsdatum niet gehaald kan worden? Hoe kan dat? Waarom duurt dat zo lang?</text:p>
      <text:p text:style-name="P1">Vraag 5</text:p>
      <text:p text:style-name="Basis">Welke stappen zijn reeds gezet om de Europese route verkennen? Welke stappen worden nog gezet? Hoe wordt de Kamer hiervan op de hoogte gehouden?</text:p>
      <text:p text:style-name="P1">Vraag 6</text:p>
      <text:p text:style-name="Basis">Kunt u inzicht geven in de verschillende overlegmomenten waar de Europese route al aan de orde is geweest en welke overlegmomenten er nog zijn waar dit geagendeerd is en wordt? En kunt u de inzet van Nederland met de Kamer delen? Zo nee, waarom niet?</text:p>
      <text:p text:style-name="P1">Vraag 7</text:p>
      <text:p text:style-name="Basis">Kunt u vermelden op welke manier een heffing zou kunnen plaatsvinden op lawaaierige en vervuilende vliegtuigen? Zo nee, waarom niet? Wordt aansluiting gezocht bij het traject van Schiphol om een dergelijke heffing te onderzoeken, als men dit al nodig acht om nu te doen?</text:p>
      <text:p text:style-name="P1"><text:soft-page-break/>Vraag 8</text:p>
      <text:p text:style-name="Basis">Welke stappen zetten andere landen om de luchtvaart te verduurzamen?</text:p>
      <text:p text:style-name="P1">Vraag 9</text:p>
      <text:p text:style-name="Basis">Kunt u uiteenzetten hoe de fouten van de vorige invoering van de vliegtaks nu voorkomen worden, nu kennelijk toch al onderzocht wordt hoe men tot een vliegtaks kan komen?</text:p>
      <text:p text:style-name="P1">Vraag 10</text:p>
      <text:p text:style-name="Basis">Wat is uw reactie op de opmerking in het artikel dat de luchtvaart gebruikt wordt «als melkkoe»?</text:p>
      <text:p text:style-name="P1">Vraag 11</text:p>
      <text:p text:style-name="Basis">Vindt u dat het «meenemen van de sector», de kennelijke bedoeling van de bijeenkomst, succesvol verlopen is? Zo ja, waar blijkt dit uit?</text:p>
      <text:p text:style-name="P1">Vraag 12</text:p>
      <text:p text:style-name="Basis">Deelt u de mening dat het zeer wenselijk is om eerst de Europese route te verkennen, omdat een vliegtaks in principe negatieve neveneffecten kan hebben voor zowel de persoonlijke koopkracht als de concurrentiepositie? Deelt u de mening dat het dus onwenselijk is om de aandacht prematuur te richten op de vliegtaks?</text:p>
      <text:p text:style-name="P1">Vraag 13</text:p>
      <text:p text:style-name="Basis">Kunnen de effecten van een vliegtaks op de werkgelegenheid en de concurrentiepositie geschetst worden? Kan hierbij ook ingegaan worden op mogelijke verplaatsing van luchtverkeer naar het buitenland, die milieuwinst weer teniet kan doen? Kan ingegaan worden op de beweringen van het PBL over de winst van deze belasting?</text:p>
      <text:p text:style-name="P1">Vraag 14</text:p>
      <text:p text:style-name="Basis">Op welke manier is en wordt de luchtvaartsector betrokken bij de eerste twee stappen die in het regeerakkoord zijn afgesproken?</text:p>
      <text:p text:style-name="P1">Vraag 15</text:p>
      <text:p text:style-name="Basis">Hoe wordt rekening gehouden met de systematiek van de luchtvaarttarieven, die binnenkort meerjarig vastgesteld worden?</text:p>
      <text:p text:style-name="P1">Vraag 16</text:p>
      <text:p text:style-name="Basis">Waarom staat in de jaarplanning al een veel vroeger moment om de vliegtaks naar de Kamer te sturen dan voortvloeit uit het regeerakkoord?</text:p>
      <text:p text:style-name="P1">Vraag 17</text:p>
      <text:p text:style-name="Basis">Worden andere belastingmaatregelen, bijvoorbeeld om de belasting te verlagen of het vestigingsklimaat te verbeteren, even voortvarend opgepakt als deze vliegtaks? Zo ja, waar blijkt dit uit?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larm om haast vliegtaks’</dc:title>
    <dc:language>nl</dc:language>
    <meta:document-statistic meta:table-count="1" meta:image-count="0" meta:object-count="0" meta:page-count="2" meta:paragraph-count="45" meta:word-count="550" meta:character-count="3434"/>
    <dc:date>2018-03-27T08:59:13.86</dc:date>
    <dc:creator>Herman Firing</dc:creator>
    <meta:editing-duration>PT7S</meta:editing-duration>
    <meta:editing-cycles>1</meta:editing-cycles>
    <meta:user-defined meta:name="DC.title">Het bericht ‘Alarm om haast vliegtaks’</meta:user-defined>
    <meta:user-defined meta:name="DCTERMS.W3CDTF/DCTERMS.available">2018-03-26</meta:user-defined>
    <meta:user-defined meta:name="DCTERMS.W3CDTF/DCTERMS.issued">2018-03-26</meta:user-defined>
    <meta:user-defined meta:name="DCTERMS.W3CDTF/OVERHEIDop.datumIndiening">2018-03-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8Z0535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5358</meta:user-defined>
  </office:meta>
</office:document-meta>
</file>