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535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5356</text:p>
      <text:p text:style-name="P2">Vragen van het lid <text:span text:style-name="T1">Remco Dijkstra</text:span> (VVD) aan de Minister van Justitie en Veiligheid en de Staatssecretaris van Infrastructuur en Waterstaat over <text:span text:style-name="T2">het bericht «Maasvlakte: buitenlanders vrijuit op milieuzone»</text:span> (ingezonden 26 maart 2018).</text:p>
      <text:p text:style-name="P1">Vraag 1</text:p>
      <text:p text:style-name="Basis">Kent u het artikel «Maasvlakte: buitenlanders vrijuit op milieuzone»?<text:note text:id="ftn1" text:note-class="footnote"><text:note-citation text:label="1 ">1 </text:note-citation><text:note-body><text:p text:style-name="P3">https://bigtruck.nl/blog/item/maasvlakte-buitenlanders-vrijuit-op-milieuzone, van 19 maart 2018</text:p></text:note-body></text:note></text:p>
      <text:p text:style-name="P1">Vraag 2</text:p>
      <text:p text:style-name="Basis">Is er sprake van ongelijke behandeling van verschillende nationaliteiten voor toegang op de Maasvlakte? Zo ja, waarom?</text:p>
      <text:p text:style-name="P1">Vraag 3</text:p>
      <text:p text:style-name="Basis">Wordt er nog gehandhaafd?</text:p>
      <text:p text:style-name="P1">Vraag 4</text:p>
      <text:p text:style-name="Basis">Als de informatie over Euroklasse van buitenlandse vrachtwagens ontbreekt, waarom worden deze vrachtwagens dan wel toegelaten? Zou het niet verstandiger zijn deze milieuzone op te schorten totdat dit goed en eerlijk geregeld is? Of iedereen toe te laten, ongeacht emissienormen?</text:p>
      <text:p text:style-name="P1">Vraag 5</text:p>
      <text:p text:style-name="Basis">Als er geen afspraken zijn met derdenlanden waar veel truckers en hun wagens vandaan komen, bent u bereid afspraken te maken met derdenlanden om ook Euro emissieklassen kenbaar te krijgen of in ieder geval de boetes inbaar te laten zijn?</text:p>
      <text:p text:style-name="P1">Vraag 6</text:p>
      <text:p text:style-name="Basis">Deelt u de mening dat hier sprake is van meten met twee maten en geen eerlijke concurrentie kan plaatsvinden?</text:p>
      <text:p text:style-name="P1">Vraag 7</text:p>
      <text:p text:style-name="Basis">Als er geen gelijke behandeling is en handhaving ontbreekt, hoe lang laten we dit nog voortduren en welke maatregelen zijn op korte termijn denkbaar om een einde te maken aan deze ongewenste situatie?</text:p>
      <text:p text:style-name="P1"><text:soft-page-break/>Vraag 8</text:p>
      <text:p text:style-name="Basis">Wat gaat het kabinet doen aan deze situatie? Welke stappen worden genomen en op welk bestuursniveau?</text:p>
      <text:p text:style-name="P1">Vraag 9</text:p>
      <text:p text:style-name="Basis">Bent u bereid in contact te treden met belanghebbenden zoals het havenbedrijf, TLN, de gemeente Rotterdam en de ILT om tot een oplossing te 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Maasvlakte: buitenlanders vrijuit op milieuzone’</dc:title>
    <dc:language>nl</dc:language>
    <meta:document-statistic meta:table-count="1" meta:image-count="0" meta:object-count="0" meta:page-count="2" meta:paragraph-count="29" meta:word-count="290" meta:character-count="1904"/>
    <dc:date>2018-03-27T08:14:30.85</dc:date>
    <dc:creator>Herman Firing</dc:creator>
    <meta:editing-duration>PT10S</meta:editing-duration>
    <meta:editing-cycles>1</meta:editing-cycles>
    <meta:user-defined meta:name="DC.title">Het bericht ‘Maasvlakte: buitenlanders vrijuit op milieuzone’</meta:user-defined>
    <meta:user-defined meta:name="DCTERMS.W3CDTF/DCTERMS.available">2018-03-26</meta:user-defined>
    <meta:user-defined meta:name="DCTERMS.W3CDTF/DCTERMS.issued">2018-03-26</meta:user-defined>
    <meta:user-defined meta:name="DCTERMS.W3CDTF/OVERHEIDop.datumIndiening">2018-03-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KamervraagTypen/DC.type" meta:value-type="string">Schriftelijke vragen</meta:user-defined>
    <meta:user-defined meta:name="OVERHEIDop.ParlID/DC.identifier" meta:value-type="string">kv-tk-2018Z05356</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5356</meta:user-defined>
  </office:meta>
</office:document-meta>
</file>